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83in"/>
    </style:style>
    <style:style style:name="co2" style:family="table-column">
      <style:table-column-properties fo:break-before="auto" style:column-width="0.5909in"/>
    </style:style>
    <style:style style:name="co3" style:family="table-column">
      <style:table-column-properties fo:break-before="auto" style:column-width="0.6457in"/>
    </style:style>
    <style:style style:name="co4" style:family="table-column">
      <style:table-column-properties fo:break-before="auto" style:column-width="0.9083in"/>
    </style:style>
    <style:style style:name="co5" style:family="table-column">
      <style:table-column-properties fo:break-before="auto" style:column-width="1.3665in"/>
    </style:style>
    <style:style style:name="co6" style:family="table-column">
      <style:table-column-properties fo:break-before="auto" style:column-width="1.1701in"/>
    </style:style>
    <style:style style:name="co7" style:family="table-column">
      <style:table-column-properties fo:break-before="auto" style:column-width="1.5854in"/>
    </style:style>
    <style:style style:name="co8" style:family="table-column">
      <style:table-column-properties fo:break-before="auto" style:column-width="0.9409in"/>
    </style:style>
    <style:style style:name="co9" style:family="table-column">
      <style:table-column-properties fo:break-before="auto" style:column-width="0.9299in"/>
    </style:style>
    <style:style style:name="co10" style:family="table-column">
      <style:table-column-properties fo:break-before="auto" style:column-width="1.1374in"/>
    </style:style>
    <style:style style:name="co11" style:family="table-column">
      <style:table-column-properties fo:break-before="auto" style:column-width="0.9736in"/>
    </style:style>
    <style:style style:name="co12" style:family="table-column">
      <style:table-column-properties fo:break-before="auto" style:column-width="0.9626in"/>
    </style:style>
    <style:style style:name="co13" style:family="table-column">
      <style:table-column-properties fo:break-before="auto" style:column-width="1.061in"/>
    </style:style>
    <style:style style:name="co14" style:family="table-column">
      <style:table-column-properties fo:break-before="auto" style:column-width="0.8862in"/>
    </style:style>
    <style:style style:name="co15" style:family="table-column">
      <style:table-column-properties fo:break-before="auto" style:column-width="0.7445in"/>
    </style:style>
    <style:style style:name="co16" style:family="table-column">
      <style:table-column-properties fo:break-before="auto" style:column-width="1.6402in"/>
    </style:style>
    <style:style style:name="co17" style:family="table-column">
      <style:table-column-properties fo:break-before="auto" style:column-width="1.1484in"/>
    </style:style>
    <style:style style:name="co18" style:family="table-column">
      <style:table-column-properties fo:break-before="auto" style:column-width="1.2362in"/>
    </style:style>
    <style:style style:name="co19" style:family="table-column">
      <style:table-column-properties fo:break-before="auto" style:column-width="1.1047in"/>
    </style:style>
    <style:style style:name="co20" style:family="table-column">
      <style:table-column-properties fo:break-before="auto" style:column-width="0.8925in"/>
    </style:style>
    <style:style style:name="co21" style:family="table-column">
      <style:table-column-properties fo:break-before="auto" style:column-width="0.8319in"/>
    </style:style>
    <style:style style:name="co22" style:family="table-column">
      <style:table-column-properties fo:break-before="auto" style:column-width="1.3339in"/>
    </style:style>
    <style:style style:name="co23" style:family="table-column">
      <style:table-column-properties fo:break-before="auto" style:column-width="1.5528in"/>
    </style:style>
    <style:style style:name="co24" style:family="table-column">
      <style:table-column-properties fo:break-before="auto" style:column-width="1.4543in"/>
    </style:style>
    <style:style style:name="co25" style:family="table-column">
      <style:table-column-properties fo:break-before="auto" style:column-width="1.2575in"/>
    </style:style>
    <style:style style:name="co26" style:family="table-column">
      <style:table-column-properties fo:break-before="auto" style:column-width="1.7929in"/>
    </style:style>
    <style:style style:name="co27" style:family="table-column">
      <style:table-column-properties fo:break-before="auto" style:column-width="0.6898in"/>
    </style:style>
    <style:style style:name="co28" style:family="table-column">
      <style:table-column-properties fo:break-before="auto" style:column-width="1.7382in"/>
    </style:style>
    <style:style style:name="co29" style:family="table-column">
      <style:table-column-properties fo:break-before="auto" style:column-width="0.8425in"/>
    </style:style>
    <style:style style:name="co30" style:family="table-column">
      <style:table-column-properties fo:break-before="auto" style:column-width="0.548in"/>
    </style:style>
    <style:style style:name="co31" style:family="table-column">
      <style:table-column-properties fo:break-before="auto" style:column-width="0.8646in"/>
    </style:style>
    <style:style style:name="co32" style:family="table-column">
      <style:table-column-properties fo:break-before="auto" style:column-width="0.8752in"/>
    </style:style>
    <style:style style:name="co33" style:family="table-column">
      <style:table-column-properties fo:break-before="auto" style:column-width="1.2252in"/>
    </style:style>
    <style:style style:name="co34" style:family="table-column">
      <style:table-column-properties fo:break-before="auto" style:column-width="1.0937in"/>
    </style:style>
    <style:style style:name="co35" style:family="table-column">
      <style:table-column-properties fo:break-before="auto" style:column-width="1.1811in"/>
    </style:style>
    <style:style style:name="co36" style:family="table-column">
      <style:table-column-properties fo:break-before="auto" style:column-width="0.602in"/>
    </style:style>
    <style:style style:name="co37" style:family="table-column">
      <style:table-column-properties fo:break-before="auto" style:column-width="0.6681in"/>
    </style:style>
    <style:style style:name="co38" style:family="table-column">
      <style:table-column-properties fo:break-before="auto" style:column-width="0.7984in"/>
    </style:style>
    <style:style style:name="co39" style:family="table-column">
      <style:table-column-properties fo:break-before="auto" style:column-width="1.4327in"/>
    </style:style>
    <style:style style:name="co40" style:family="table-column">
      <style:table-column-properties fo:break-before="auto" style:column-width="1.9354in"/>
    </style:style>
    <style:style style:name="co41" style:family="table-column">
      <style:table-column-properties fo:break-before="auto" style:column-width="2.1535in"/>
    </style:style>
    <style:style style:name="co42" style:family="table-column">
      <style:table-column-properties fo:break-before="auto" style:column-width="1.1161in"/>
    </style:style>
    <style:style style:name="co43" style:family="table-column">
      <style:table-column-properties fo:break-before="auto" style:column-width="1.3016in"/>
    </style:style>
    <style:style style:name="co44" style:family="table-column">
      <style:table-column-properties fo:break-before="auto" style:column-width="1.072in"/>
    </style:style>
    <style:style style:name="co45" style:family="table-column">
      <style:table-column-properties fo:break-before="auto" style:column-width="0.7335in"/>
    </style:style>
    <style:style style:name="co46" style:family="table-column">
      <style:table-column-properties fo:break-before="auto" style:column-width="1.1925in"/>
    </style:style>
    <style:style style:name="co47" style:family="table-column">
      <style:table-column-properties fo:break-before="auto" style:column-width="0.8535in"/>
    </style:style>
    <style:style style:name="co48" style:family="table-column">
      <style:table-column-properties fo:break-before="auto" style:column-width="1.6181in"/>
    </style:style>
    <style:style style:name="co49" style:family="table-column">
      <style:table-column-properties fo:break-before="auto" style:column-width="1.9571in"/>
    </style:style>
    <style:style style:name="co50" style:family="table-column">
      <style:table-column-properties fo:break-before="auto" style:column-width="1.902in"/>
    </style:style>
    <style:style style:name="co51" style:family="table-column">
      <style:table-column-properties fo:break-before="auto" style:column-width="2.6236in"/>
    </style:style>
    <style:style style:name="co52" style:family="table-column">
      <style:table-column-properties fo:break-before="auto" style:column-width="1.4866in"/>
    </style:style>
    <style:style style:name="co53" style:family="table-column">
      <style:table-column-properties fo:break-before="auto" style:column-width="1.3563in"/>
    </style:style>
    <style:style style:name="co54" style:family="table-column">
      <style:table-column-properties fo:break-before="auto" style:column-width="1.6728in"/>
    </style:style>
    <style:style style:name="co55" style:family="table-column">
      <style:table-column-properties fo:break-before="auto" style:column-width="2.0118in"/>
    </style:style>
    <style:style style:name="co56" style:family="table-column">
      <style:table-column-properties fo:break-before="auto" style:column-width="2.678in"/>
    </style:style>
    <style:style style:name="co57" style:family="table-column">
      <style:table-column-properties fo:break-before="auto" style:column-width="2.252in"/>
    </style:style>
    <style:style style:name="co58" style:family="table-column">
      <style:table-column-properties fo:break-before="auto" style:column-width="2.5902in"/>
    </style:style>
    <style:style style:name="co59" style:family="table-column">
      <style:table-column-properties fo:break-before="auto" style:column-width="2.2193in"/>
    </style:style>
    <style:style style:name="co60" style:family="table-column">
      <style:table-column-properties fo:break-before="auto" style:column-width="2.4925in"/>
    </style:style>
    <style:style style:name="co61" style:family="table-column">
      <style:table-column-properties fo:break-before="auto" style:column-width="0.5146in"/>
    </style:style>
    <style:style style:name="co62" style:family="table-column">
      <style:table-column-properties fo:break-before="auto" style:column-width="0.4055in"/>
    </style:style>
    <style:style style:name="co63" style:family="table-column">
      <style:table-column-properties fo:break-before="auto" style:column-width="0.5807in"/>
    </style:style>
    <style:style style:name="co64" style:family="table-column">
      <style:table-column-properties fo:break-before="auto" style:column-width="0.569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7">
      <style:table-cell-properties fo:border-bottom="none" fo:border-left="0.0008in solid #000000" fo:border-right="none" fo:border-top="0.0008in solid #000000"/>
    </style:style>
    <style:style style:name="ce2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3" style:family="table-cell" style:parent-style-name="Default">
      <style:table-cell-properties fo:border-bottom="none" fo:border-left="none" fo:border-right="none" fo:border-top="0.0008in solid #000000"/>
    </style:style>
    <style:style style:name="ce4" style:family="table-cell" style:parent-style-name="Default">
      <style:table-cell-properties fo:border-bottom="0.0008in solid #000000" fo:border-left="none" fo:border-right="none" fo:border-top="none"/>
    </style:style>
    <style:style style:name="ce5" style:family="table-cell" style:parent-style-name="Default" style:data-style-name="N37">
      <style:table-cell-properties fo:border-bottom="none" fo:border-left="none" fo:border-right="none" fo:border-top="0.0008in solid #000000"/>
    </style:style>
    <style:style style:name="ce6" style:family="table-cell" style:parent-style-name="Default">
      <style:table-cell-properties fo:border-bottom="none" fo:border-left="none" fo:border-right="0.0008in solid #000000" fo:border-top="0.0008in solid #000000"/>
    </style:style>
    <style:style style:name="ce7" style:family="table-cell" style:parent-style-name="Default">
      <style:table-cell-properties fo:border-bottom="0.0008in solid #000000" fo:border-left="none" fo:border-right="0.0008in solid #000000" fo:border-top="none"/>
    </style:style>
    <style:style style:name="ce8" style:family="table-cell" style:parent-style-name="Default" style:data-style-name="N0">
      <style:table-cell-properties fo:border-bottom="none" fo:border-left="0.0346in solid #000000" fo:border-right="none" fo:border-top="0.0346in solid #000000"/>
    </style:style>
    <style:style style:name="ce9" style:family="table-cell" style:parent-style-name="Default">
      <style:table-cell-properties fo:border-bottom="none" fo:border-left="0.0346in solid #000000" fo:border-right="none" fo:border-top="none"/>
    </style:style>
    <style:style style:name="ce10" style:family="table-cell" style:parent-style-name="Default">
      <style:table-cell-properties fo:border-bottom="0.0346in solid #000000" fo:border-left="0.0346in solid #000000" fo:border-right="none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order-left="none" fo:border-right="none" fo:border-top="0.0346in solid #000000"/>
    </style:style>
    <style:style style:name="ce13" style:family="table-cell" style:parent-style-name="Default">
      <style:table-cell-properties fo:border-bottom="0.0346in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346in solid #000000" fo:border-top="0.0346in solid #000000"/>
    </style:style>
    <style:style style:name="ce15" style:family="table-cell" style:parent-style-name="Default">
      <style:table-cell-properties fo:border-bottom="none" fo:border-left="none" fo:border-right="0.0346in solid #000000" fo:border-top="none"/>
    </style:style>
    <style:style style:name="ce16" style:family="table-cell" style:parent-style-name="Default">
      <style:table-cell-properties fo:border-bottom="0.0346in solid #000000" fo:border-left="none" fo:border-right="0.0346in solid #000000" fo:border-top="none"/>
    </style:style>
    <style:style style:name="ce17" style:family="table-cell" style:parent-style-name="Default" style:data-style-name="N37">
      <style:table-cell-properties fo:border-bottom="none" style:diagonal-tl-br="none" fo:border-left="0.0346in solid #000000" fo:border-right="none" fo:border-top="0.0346in solid #000000"/>
    </style:style>
    <style:style style:name="ce18" style:family="table-cell" style:parent-style-name="Default">
      <style:table-cell-properties fo:border-bottom="none" style:diagonal-tl-br="none" fo:border-left="0.0346in solid #000000" fo:border-right="none" fo:border-top="none"/>
    </style:style>
    <style:style style:name="ce19" style:family="table-cell" style:parent-style-name="Default">
      <style:table-cell-properties fo:border-bottom="none" style:diagonal-tl-br="none" fo:border-left="none" fo:border-right="none" fo:border-top="0.0346in solid #000000"/>
    </style:style>
    <style:style style:name="ce20" style:family="table-cell" style:parent-style-name="Default">
      <style:table-cell-properties style:diagonal-tl-br="none" fo:border="none"/>
    </style:style>
    <style:style style:name="ce21" style:family="table-cell" style:parent-style-name="Default">
      <style:table-cell-properties fo:border-bottom="none" fo:border-left="none" style:direction="ltr" fo:border-right="none" style:rotation-angle="0" fo:border-top="0.0346in solid #000000"/>
    </style:style>
    <style:style style:name="ce22" style:family="table-cell" style:parent-style-name="Default" style:data-style-name="N99"/>
    <style:style style:name="ce23" style:family="table-cell" style:parent-style-name="Default" style:data-style-name="N99">
      <style:table-cell-properties fo:border-bottom="0.0346in solid #000000" fo:border-left="none" fo:border-right="none" fo:border-top="none"/>
    </style:style>
    <style:style style:name="ce24" style:family="table-cell" style:parent-style-name="Default" style:data-style-name="N99">
      <style:table-cell-properties fo:border="none"/>
    </style:style>
    <style:style style:name="ce25" style:family="table-cell" style:parent-style-name="Default">
      <style:table-cell-properties fo:border-bottom="0.0346in solid #000000" style:diagonal-tl-br="none" fo:border-left="none" fo:border-right="none" fo:border-top="none"/>
    </style:style>
    <style:style style:name="ce26" style:family="table-cell" style:parent-style-name="Default">
      <style:table-cell-properties fo:border-bottom="none" style:diagonal-tl-br="none" fo:background-color="transparent" fo:border-left="none" fo:border-right="none" fo:border-top="0.0346in solid #000000"/>
    </style:style>
    <style:style style:name="ce27" style:family="table-cell" style:parent-style-name="Default">
      <style:table-cell-properties fo:border-bottom="none" style:diagonal-tl-br="none" fo:border-left="none" fo:border-right="0.0346in solid #000000" fo:border-top="0.0346in solid #000000"/>
    </style:style>
    <style:style style:name="ce28" style:family="table-cell" style:parent-style-name="Default">
      <style:table-cell-properties fo:border-bottom="none" style:diagonal-tl-br="none" fo:border-left="none" fo:border-right="0.0346in solid #000000" fo:border-top="none"/>
    </style:style>
    <style:style style:name="ce29" style:family="table-cell" style:parent-style-name="Default">
      <style:table-cell-properties fo:border-bottom="0.0346in solid #000000" style:diagonal-tl-br="none" fo:border-left="none" fo:border-right="0.0346in solid #000000" fo:border-top="none"/>
    </style:style>
    <style:style style:name="ce30" style:family="table-cell" style:parent-style-name="Default">
      <style:table-cell-properties fo:border-bottom="none" fo:border-left="0.0346in solid #000000" style:direction="ltr" fo:border-right="none" style:rotation-angle="0" fo:border-top="0.0346in solid #000000"/>
    </style:style>
    <style:style style:name="ce31" style:family="table-cell" style:parent-style-name="Default">
      <style:table-cell-properties fo:border-bottom="none" fo:border-left="0.0346in solid #000000" style:direction="ltr" fo:border-right="none" style:rotation-angle="0" fo:border-top="none"/>
    </style:style>
    <style:style style:name="ce32" style:family="table-cell" style:parent-style-name="Default" style:data-style-name="N37">
      <style:table-cell-properties fo:border-bottom="none" fo:border-left="none" style:direction="ltr" fo:border-right="none" style:rotation-angle="0" fo:border-top="0.0346in solid #000000"/>
    </style:style>
    <style:style style:name="ce33" style:family="table-cell" style:parent-style-name="Default">
      <style:table-cell-properties style:direction="ltr" style:rotation-angle="0"/>
    </style:style>
    <style:style style:name="ce34" style:family="table-cell" style:parent-style-name="Default">
      <style:table-cell-properties fo:border="none" style:direction="ltr" style:rotation-angle="0"/>
    </style:style>
    <style:style style:name="ce35" style:family="table-cell" style:parent-style-name="Default">
      <style:table-cell-properties fo:border-bottom="0.0346in solid #000000" fo:border-left="none" style:direction="ltr" fo:border-right="none" style:rotation-angle="0" fo:border-top="none"/>
    </style:style>
    <style:style style:name="ce36" style:family="table-cell" style:parent-style-name="Default">
      <style:table-cell-properties fo:border-bottom="none" fo:background-color="transparent" fo:border-left="none" style:direction="ltr" fo:border-right="none" style:rotation-angle="0" fo:border-top="0.0346in solid #000000"/>
    </style:style>
    <style:style style:name="ce37" style:family="table-cell" style:parent-style-name="Default">
      <style:table-cell-properties fo:border-bottom="none" fo:border-left="none" style:direction="ltr" fo:border-right="0.0346in solid #000000" style:rotation-angle="0" fo:border-top="0.0346in solid #000000"/>
    </style:style>
    <style:style style:name="ce38" style:family="table-cell" style:parent-style-name="Default">
      <style:table-cell-properties fo:border-bottom="none" fo:border-left="none" style:direction="ltr" fo:border-right="0.0346in solid #000000" style:rotation-angle="0" fo:border-top="none"/>
    </style:style>
    <style:style style:name="ce39" style:family="table-cell" style:parent-style-name="Default">
      <style:table-cell-properties fo:border-bottom="0.0346in solid #000000" fo:border-left="none" style:direction="ltr" fo:border-right="0.0346in solid #000000" style:rotation-angle="0" fo:border-top="none"/>
    </style:style>
    <style:style style:name="ce40" style:family="table-cell" style:parent-style-name="Default">
      <style:table-cell-properties fo:border-bottom="0.0346in solid #000000" fo:border-left="0.0346in solid #000000" style:direction="ltr" fo:border-right="none" style:rotation-angle="0" fo:border-top="none"/>
    </style:style>
    <style:style style:name="ce41" style:family="table-cell" style:parent-style-name="Default">
      <style:table-cell-properties fo:background-color="transparent"/>
    </style:style>
  </office:automatic-styles>
  <office:body>
    <office:spreadsheet>
      <table:table table:name="Master She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9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9" table:default-cell-style-name="ce15"/>
        <table:table-row table:style-name="ro1">
          <table:table-cell table:style-name="ce1" office:value-type="string">
            <text:p>Sheet</text:p>
          </table:table-cell>
          <table:table-cell table:style-name="ce3" office:value-type="string">
            <text:p>Boards</text:p>
          </table:table-cell>
          <table:table-cell table:style-name="ce3" office:value-type="string">
            <text:p>Threads</text:p>
          </table:table-cell>
          <table:table-cell table:style-name="ce3" office:value-type="string">
            <text:p>Posts</text:p>
          </table:table-cell>
          <table:table-cell table:style-name="ce3" office:value-type="string">
            <text:p>Characters</text:p>
          </table:table-cell>
          <table:table-cell table:style-name="ce3" office:value-type="string">
            <text:p>Filesize</text:p>
          </table:table-cell>
          <table:table-cell table:style-name="ce3" office:value-type="string">
            <text:p>WEBM Duration</text:p>
          </table:table-cell>
          <table:table-cell table:style-name="ce3" office:value-type="string">
            <text:p>Spoiler-enabled boards</text:p>
          </table:table-cell>
          <table:table-cell table:style-name="ce3" office:value-type="string">
            <text:p>Custom spoilers</text:p>
          </table:table-cell>
          <table:table-cell table:style-name="ce3" office:value-type="string">
            <text:p>Code boards</text:p>
          </table:table-cell>
          <table:table-cell table:style-name="ce3" office:value-type="string">
            <text:p>Math boards</text:p>
          </table:table-cell>
          <table:table-cell table:style-name="ce3" office:value-type="string">
            <text:p>Shift JIS boards</text:p>
          </table:table-cell>
          <table:table-cell table:style-name="ce3" office:value-type="string">
            <text:p>Audio boards</text:p>
          </table:table-cell>
          <table:table-cell table:style-name="ce3" office:value-type="string">
            <text:p>Flash boards</text:p>
          </table:table-cell>
          <table:table-cell table:style-name="ce3" office:value-type="string">
            <text:p>Oekaki boards</text:p>
          </table:table-cell>
          <table:table-cell table:style-name="ce3" office:value-type="string">
            <text:p>Text boards</text:p>
          </table:table-cell>
          <table:table-cell table:style-name="ce3" office:value-type="string">
            <text:p>Anonymous boards</text:p>
          </table:table-cell>
          <table:table-cell table:style-name="ce3" office:value-type="string">
            <text:p>ID boards</text:p>
          </table:table-cell>
          <table:table-cell table:style-name="ce3" office:value-type="string">
            <text:p>Subject required boards</text:p>
          </table:table-cell>
          <table:table-cell table:style-name="ce3" office:value-type="string">
            <text:p>Archived boards</text:p>
          </table:table-cell>
          <table:table-cell table:style-name="ce5" office:value-type="string">
            <text:p>Worksafe Boards</text:p>
          </table:table-cell>
          <table:table-cell table:style-name="ce6" office:value-type="string">
            <text:p>Age</text:p>
          </table:table-cell>
          <table:table-cell/>
          <table:table-cell table:style-name="ce8" office:value-type="float" office:value="1172025">
            <text:p>1172025</text:p>
          </table:table-cell>
          <table:table-cell table:style-name="ce12" table:formula="of:=INDIRECT([.X1]&amp;&quot;.C1&quot;) &amp; &quot; boards&quot;" office:value-type="string" office:string-value="78 boards">
            <text:p>78 boards</text:p>
          </table:table-cell>
          <table:table-cell table:style-name="ce12" table:formula="of:=INDIRECT([.X1]&amp;&quot;.B1&quot;)" office:value-type="string" office:string-value="94 days old">
            <text:p>94 days old</text:p>
          </table:table-cell>
          <table:table-cell table:style-name="ce12" office:value-type="string">
            <text:p>Totals based on absurd statistical assumptions for demonstration only</text:p>
          </table:table-cell>
          <table:table-cell table:style-name="ce12" table:number-columns-repeated="3"/>
          <table:table-cell table:style-name="ce12" office:value-type="string">
            <text:p>Awards may not be fully accurate</text:p>
          </table:table-cell>
          <table:table-cell table:style-name="ce14"/>
        </table:table-row>
        <table:table-row table:style-name="ro1">
          <table:table-cell office:value-type="float" office:value="10172016">
            <text:p>10172016</text:p>
          </table:table-cell>
          <table:table-cell table:style-name="ce4" table:formula="of:=INDIRECT([.A2]&amp;&quot;.C1&quot;)" office:value-type="float" office:value="71">
            <text:p>71</text:p>
          </table:table-cell>
          <table:table-cell table:style-name="ce4" table:formula="of:=SUM(INDIRECT([.A2]&amp;&quot;.AJ3&quot;):INDIRECT([.A2]&amp;&quot;.AJ515&quot;))" office:value-type="float" office:value="10580">
            <text:p>10580</text:p>
          </table:table-cell>
          <table:table-cell table:style-name="ce4" table:formula="of:=SUM(INDIRECT([.A2]&amp;&quot;.AK3&quot;):INDIRECT([.A2]&amp;&quot;.AK515&quot;))" office:value-type="float" office:value="3646580">
            <text:p>3646580</text:p>
          </table:table-cell>
          <table:table-cell table:style-name="ce4" table:formula="of:=SUM(INDIRECT([.A2]&amp;&quot;.AL3&quot;):INDIRECT([.A2]&amp;&quot;.AL515&quot;))" office:value-type="float" office:value="7592350000">
            <text:p>7592350000</text:p>
          </table:table-cell>
          <table:table-cell table:style-name="ce4" table:formula="of:=SUM(INDIRECT([.A2]&amp;&quot;.AN3&quot;):INDIRECT([.A2]&amp;&quot;.AN515&quot;))" office:value-type="float" office:value="3.5669368373248E+015">
            <text:p>3566936837324800</text:p>
          </table:table-cell>
          <table:table-cell table:style-name="ce4" table:formula="of:=SUM(INDIRECT([.A2]&amp;&quot;.AO3&quot;):INDIRECT([.A2]&amp;&quot;.AO515&quot;))" office:value-type="float" office:value="90741630000">
            <text:p>90741630000</text:p>
          </table:table-cell>
          <table:table-cell table:style-name="ce4" table:formula="of:=SUM(INDIRECT([.A2]&amp;&quot;.Z3&quot;):INDIRECT([.A2]&amp;&quot;.Z515&quot;))" office:value-type="float" office:value="18">
            <text:p>18</text:p>
          </table:table-cell>
          <table:table-cell table:style-name="ce4" table:formula="of:=SUM(INDIRECT([.A2]&amp;&quot;.AA3&quot;):INDIRECT([.A2]&amp;&quot;.AA515&quot;))" office:value-type="float" office:value="32">
            <text:p>32</text:p>
          </table:table-cell>
          <table:table-cell table:style-name="ce4" table:formula="of:=SUM(INDIRECT([.A2]&amp;&quot;.AC3&quot;):INDIRECT([.A2]&amp;&quot;.AC515&quot;))" office:value-type="float" office:value="1">
            <text:p>1</text:p>
          </table:table-cell>
          <table:table-cell table:style-name="ce4" table:formula="of:=SUM(INDIRECT([.A2]&amp;&quot;.AD3&quot;):INDIRECT([.A2]&amp;&quot;.AD515&quot;))" office:value-type="float" office:value="1">
            <text:p>1</text:p>
          </table:table-cell>
          <table:table-cell table:style-name="ce4" table:formula="of:=SUM(INDIRECT([.A2]&amp;&quot;.AB3&quot;):INDIRECT([.A2]&amp;&quot;.AB515&quot;))" office:value-type="float" office:value="2">
            <text:p>2</text:p>
          </table:table-cell>
          <table:table-cell table:style-name="ce4" table:formula="of:=SUM(INDIRECT([.A2]&amp;&quot;.K3&quot;):INDIRECT([.A2]&amp;&quot;.K515&quot;))" office:value-type="float" office:value="2">
            <text:p>2</text:p>
          </table:table-cell>
          <table:table-cell table:style-name="ce4" table:formula="of:=SUM(INDIRECT([.A2]&amp;&quot;.L3&quot;):INDIRECT([.A2]&amp;&quot;.L515&quot;))" office:value-type="float" office:value="1">
            <text:p>1</text:p>
          </table:table-cell>
          <table:table-cell table:style-name="ce4" table:formula="of:=SUM(INDIRECT([.A2]&amp;&quot;.M3&quot;):INDIRECT([.A2]&amp;&quot;.M515&quot;))" office:value-type="float" office:value="2">
            <text:p>2</text:p>
          </table:table-cell>
          <table:table-cell table:style-name="ce4" table:formula="of:=SUM(INDIRECT([.A2]&amp;&quot;.N3&quot;):INDIRECT([.A2]&amp;&quot;.N515&quot;))" office:value-type="float" office:value="1">
            <text:p>1</text:p>
          </table:table-cell>
          <table:table-cell table:style-name="ce4" table:formula="of:=SUM(INDIRECT([.A2]&amp;&quot;.Y3&quot;):INDIRECT([.A2]&amp;&quot;.Y515&quot;))" office:value-type="float" office:value="3">
            <text:p>3</text:p>
          </table:table-cell>
          <table:table-cell table:style-name="ce4" table:formula="of:=SUM(INDIRECT([.A2]&amp;&quot;.X3&quot;):INDIRECT([.A2]&amp;&quot;.X515&quot;))" office:value-type="float" office:value="4">
            <text:p>4</text:p>
          </table:table-cell>
          <table:table-cell table:style-name="ce4"/>
          <table:table-cell table:style-name="ce4" table:formula="of:=SUM(INDIRECT([.A2]&amp;&quot;.AE3&quot;):INDIRECT([.A2]&amp;&quot;.AE515&quot;))" office:value-type="float" office:value="68">
            <text:p>68</text:p>
          </table:table-cell>
          <table:table-cell table:style-name="ce4" table:formula="of:=SUM(INDIRECT([.A2]&amp;&quot;.C3&quot;):INDIRECT([.A2]&amp;&quot;.C515&quot;))" office:value-type="float" office:value="48">
            <text:p>48</text:p>
          </table:table-cell>
          <table:table-cell table:style-name="ce7" table:formula="of:=INDIRECT([.A2]&amp;&quot;.B1&quot;)" office:value-type="string" office:string-value="45768 days old">
            <text:p>45768 days old</text:p>
          </table:table-cell>
          <table:table-cell/>
          <table:table-cell office:value-type="string">
            <text:p>Boards</text:p>
          </table:table-cell>
          <table:table-cell office:value-type="string">
            <text:p>Audio</text:p>
          </table:table-cell>
          <table:table-cell office:value-type="string">
            <text:p>Flash</text:p>
          </table:table-cell>
          <table:table-cell office:value-type="string">
            <text:p>Oekaki</text:p>
          </table:table-cell>
          <table:table-cell office:value-type="string">
            <text:p>Text Only</text:p>
          </table:table-cell>
          <table:table-cell office:value-type="string">
            <text:p>Subject Required</text:p>
          </table:table-cell>
          <table:table-cell office:value-type="string">
            <text:p>Forcefully Anonymous</text:p>
          </table:table-cell>
          <table:table-cell office:value-type="string">
            <text:p>User Identifier</text:p>
          </table:table-cell>
          <table:table-cell office:value-type="string">
            <text:p>Country Flags</text:p>
          </table:table-cell>
        </table:table-row>
        <table:table-row table:style-name="ro1">
          <table:table-cell table:style-name="ce2" office:value-type="float" office:value="1172025">
            <text:p>1172025</text:p>
          </table:table-cell>
          <table:table-cell table:style-name="ce4" table:formula="of:=INDIRECT([.A3]&amp;&quot;.C1&quot;)" office:value-type="float" office:value="78">
            <text:p>78</text:p>
          </table:table-cell>
          <table:table-cell table:style-name="ce4" table:formula="of:=SUM(INDIRECT([.A3]&amp;&quot;.AJ3&quot;):INDIRECT([.A3]&amp;&quot;.AJ515&quot;))" office:value-type="float" office:value="11705">
            <text:p>11705</text:p>
          </table:table-cell>
          <table:table-cell table:style-name="ce4" table:formula="of:=SUM(INDIRECT([.A3]&amp;&quot;.AK3&quot;):INDIRECT([.A3]&amp;&quot;.AK515&quot;))" office:value-type="float" office:value="4141205">
            <text:p>4141205</text:p>
          </table:table-cell>
          <table:table-cell table:style-name="ce4" table:formula="of:=SUM(INDIRECT([.A3]&amp;&quot;.AL3&quot;):INDIRECT([.A3]&amp;&quot;.AL515&quot;))" office:value-type="float" office:value="8796700000">
            <text:p>8796700000</text:p>
          </table:table-cell>
          <table:table-cell table:style-name="ce4" table:formula="of:=SUM(INDIRECT([.A3]&amp;&quot;.AN3&quot;):INDIRECT([.A3]&amp;&quot;.AN515&quot;))" office:value-type="float" office:value="4.6986327228416E+015">
            <text:p>4698632722841600</text:p>
          </table:table-cell>
          <table:table-cell table:style-name="ce4" table:formula="of:=SUM(INDIRECT([.A3]&amp;&quot;.AO3&quot;):INDIRECT([.A3]&amp;&quot;.AO515&quot;))" office:value-type="float" office:value="119422786500">
            <text:p>119422786500</text:p>
          </table:table-cell>
          <table:table-cell table:style-name="ce4" table:formula="of:=SUM(INDIRECT([.A3]&amp;&quot;.Z3&quot;):INDIRECT([.A3]&amp;&quot;.Z515&quot;))" office:value-type="float" office:value="23">
            <text:p>23</text:p>
          </table:table-cell>
          <table:table-cell table:style-name="ce4" table:formula="of:=SUM(INDIRECT([.A3]&amp;&quot;.AA3&quot;):INDIRECT([.A3]&amp;&quot;.AA515&quot;))" office:value-type="float" office:value="43">
            <text:p>43</text:p>
          </table:table-cell>
          <table:table-cell table:style-name="ce4" table:formula="of:=SUM(INDIRECT([.A3]&amp;&quot;.AC3&quot;):INDIRECT([.A3]&amp;&quot;.AC515&quot;))" office:value-type="float" office:value="1">
            <text:p>1</text:p>
          </table:table-cell>
          <table:table-cell table:style-name="ce4" table:formula="of:=SUM(INDIRECT([.A3]&amp;&quot;.AD3&quot;):INDIRECT([.A3]&amp;&quot;.AD515&quot;))" office:value-type="float" office:value="1">
            <text:p>1</text:p>
          </table:table-cell>
          <table:table-cell table:style-name="ce4" table:formula="of:=SUM(INDIRECT([.A3]&amp;&quot;.AB3&quot;):INDIRECT([.A3]&amp;&quot;.AB515&quot;))" office:value-type="float" office:value="2">
            <text:p>2</text:p>
          </table:table-cell>
          <table:table-cell table:style-name="ce4" table:formula="of:=SUM(INDIRECT([.A3]&amp;&quot;.K3&quot;):INDIRECT([.A3]&amp;&quot;.K515&quot;))" office:value-type="float" office:value="4">
            <text:p>4</text:p>
          </table:table-cell>
          <table:table-cell table:style-name="ce4" table:formula="of:=SUM(INDIRECT([.A3]&amp;&quot;.L3&quot;):INDIRECT([.A3]&amp;&quot;.L515&quot;))" office:value-type="float" office:value="1">
            <text:p>1</text:p>
          </table:table-cell>
          <table:table-cell table:style-name="ce4" table:formula="of:=SUM(INDIRECT([.A3]&amp;&quot;.M3&quot;):INDIRECT([.A3]&amp;&quot;.M515&quot;))" office:value-type="float" office:value="3">
            <text:p>3</text:p>
          </table:table-cell>
          <table:table-cell table:style-name="ce4" table:formula="of:=SUM(INDIRECT([.A3]&amp;&quot;.N3&quot;):INDIRECT([.A3]&amp;&quot;.N515&quot;))" office:value-type="float" office:value="1">
            <text:p>1</text:p>
          </table:table-cell>
          <table:table-cell table:style-name="ce4" table:formula="of:=SUM(INDIRECT([.A3]&amp;&quot;.Y3&quot;):INDIRECT([.A3]&amp;&quot;.Y515&quot;))" office:value-type="float" office:value="0">
            <text:p>0</text:p>
          </table:table-cell>
          <table:table-cell table:style-name="ce4" table:formula="of:=SUM(INDIRECT([.A3]&amp;&quot;.X3&quot;):INDIRECT([.A3]&amp;&quot;.X515&quot;))" office:value-type="float" office:value="5">
            <text:p>5</text:p>
          </table:table-cell>
          <table:table-cell table:style-name="ce4"/>
          <table:table-cell table:style-name="ce4" table:formula="of:=SUM(INDIRECT([.A3]&amp;&quot;.AE3&quot;):INDIRECT([.A3]&amp;&quot;.AE515&quot;))" office:value-type="float" office:value="73">
            <text:p>73</text:p>
          </table:table-cell>
          <table:table-cell table:style-name="ce4" table:formula="of:=SUM(INDIRECT([.A3]&amp;&quot;.C3&quot;):INDIRECT([.A3]&amp;&quot;.C515&quot;))" office:value-type="float" office:value="54">
            <text:p>54</text:p>
          </table:table-cell>
          <table:table-cell table:style-name="ce7" table:formula="of:=INDIRECT([.A3]&amp;&quot;.B1&quot;)" office:value-type="string" office:string-value="94 days old">
            <text:p>94 days old</text:p>
          </table:table-cell>
          <table:table-cell table:number-columns-repeated="2"/>
          <table:table-cell table:formula="of:=SUM(INDIRECT([.X1]&amp;&quot;.K3&quot;):INDIRECT([.X1]&amp;&quot;.K515&quot;))" office:value-type="float" office:value="4">
            <text:p>4</text:p>
          </table:table-cell>
          <table:table-cell table:formula="of:=SUM(INDIRECT([.X1]&amp;&quot;.L3&quot;):INDIRECT([.X1]&amp;&quot;.L515&quot;))" office:value-type="float" office:value="1">
            <text:p>1</text:p>
          </table:table-cell>
          <table:table-cell table:formula="of:=SUM(INDIRECT([.X1]&amp;&quot;.M3&quot;):INDIRECT([.X1]&amp;&quot;.M515&quot;))" office:value-type="float" office:value="3">
            <text:p>3</text:p>
          </table:table-cell>
          <table:table-cell table:formula="of:=SUM(INDIRECT([.X1]&amp;&quot;.N3&quot;):INDIRECT([.X1]&amp;&quot;.N515&quot;))" office:value-type="float" office:value="1">
            <text:p>1</text:p>
          </table:table-cell>
          <table:table-cell table:formula="of:=SUM(INDIRECT([.X1]&amp;&quot;.U3&quot;):INDIRECT([.X1]&amp;&quot;.U515&quot;))" office:value-type="float" office:value="3">
            <text:p>3</text:p>
          </table:table-cell>
          <table:table-cell table:formula="of:=SUM(INDIRECT([.X1]&amp;&quot;.Y3&quot;):INDIRECT([.X1]&amp;&quot;.Y515&quot;))" office:value-type="float" office:value="0">
            <text:p>0</text:p>
          </table:table-cell>
          <table:table-cell table:formula="of:=SUM(INDIRECT([.X1]&amp;&quot;.X3&quot;):INDIRECT([.X1]&amp;&quot;.X515&quot;))" office:value-type="float" office:value="5">
            <text:p>5</text:p>
          </table:table-cell>
          <table:table-cell table:formula="of:=SUM(INDIRECT([.X1]&amp;&quot;.W3&quot;):INDIRECT([.X1]&amp;&quot;.W515&quot;))" office:value-type="float" office:value="4">
            <text:p>4</text:p>
          </table:table-cell>
        </table:table-row>
        <table:table-row table:style-name="ro1">
          <table:table-cell table:number-columns-repeated="24"/>
          <table:table-cell office:value-type="string">
            <text:p>Custom Flags</text:p>
          </table:table-cell>
          <table:table-cell office:value-type="string">
            <text:p>Spoilers</text:p>
          </table:table-cell>
          <table:table-cell office:value-type="string">
            <text:p>Custom Spoilers</text:p>
          </table:table-cell>
          <table:table-cell office:value-type="string">
            <text:p>Shift-JIS Tags</text:p>
          </table:table-cell>
          <table:table-cell office:value-type="string">
            <text:p>Code Tags</text:p>
          </table:table-cell>
          <table:table-cell office:value-type="string">
            <text:p>Math Tags</text:p>
          </table:table-cell>
          <table:table-cell office:value-type="string">
            <text:p>Archived</text:p>
          </table:table-cell>
          <table:table-cell/>
        </table:table-row>
        <table:table-row table:style-name="ro1">
          <table:table-cell table:number-columns-repeated="24"/>
          <table:table-cell table:formula="of:=SUM(INDIRECT([.X1]&amp;&quot;.V3&quot;):INDIRECT([.X1]&amp;&quot;.V515&quot;))" office:value-type="float" office:value="108">
            <text:p>108</text:p>
          </table:table-cell>
          <table:table-cell table:formula="of:=SUM(INDIRECT([.X1]&amp;&quot;.Z3&quot;):INDIRECT([.X1]&amp;&quot;.Z515&quot;))" office:value-type="float" office:value="23">
            <text:p>23</text:p>
          </table:table-cell>
          <table:table-cell table:formula="of:=SUM(INDIRECT([.X1]&amp;&quot;.AA3&quot;):INDIRECT([.X1]&amp;&quot;.AA515&quot;))" office:value-type="float" office:value="43">
            <text:p>43</text:p>
          </table:table-cell>
          <table:table-cell table:formula="of:=SUM(INDIRECT([.X1]&amp;&quot;.AB3&quot;):INDIRECT([.X1]&amp;&quot;.AB515&quot;))" office:value-type="float" office:value="2">
            <text:p>2</text:p>
          </table:table-cell>
          <table:table-cell table:formula="of:=SUM(INDIRECT([.X1]&amp;&quot;.AC3&quot;):INDIRECT([.X1]&amp;&quot;.AC515&quot;))" office:value-type="float" office:value="1">
            <text:p>1</text:p>
          </table:table-cell>
          <table:table-cell table:formula="of:=SUM(INDIRECT([.X1]&amp;&quot;.AD3&quot;):INDIRECT([.X1]&amp;&quot;.AD515&quot;))" office:value-type="float" office:value="1">
            <text:p>1</text:p>
          </table:table-cell>
          <table:table-cell table:formula="of:=SUM(INDIRECT([.X1]&amp;&quot;.AE3&quot;):INDIRECT([.X1]&amp;&quot;.AE515&quot;))" office:value-type="float" office:value="73">
            <text:p>73</text:p>
          </table:table-cell>
          <table:table-cell/>
        </table:table-row>
        <table:table-row table:style-name="ro1">
          <table:table-cell table:number-columns-repeated="23"/>
          <table:table-cell office:value-type="string">
            <text:p>Threads</text:p>
          </table:table-cell>
          <table:table-cell office:value-type="string">
            <text:p>Max</text:p>
          </table:table-cell>
          <table:table-cell office:value-type="string">
            <text:p>Med</text:p>
          </table:table-cell>
          <table:table-cell office:value-type="string">
            <text:p>Avg</text:p>
          </table:table-cell>
          <table:table-cell office:value-type="string">
            <text:p>Und. Avg</text:p>
          </table:table-cell>
          <table:table-cell office:value-type="string">
            <text:p>Min</text:p>
          </table:table-cell>
          <table:table-cell office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1]&amp;&quot;.AJ3&quot;):INDIRECT([.X1]&amp;&quot;.AJ515&quot;))" office:value-type="float" office:value="200">
            <text:p>200</text:p>
          </table:table-cell>
          <table:table-cell table:formula="of:=MEDIAN(INDIRECT([.X1]&amp;&quot;.AJ3&quot;):INDIRECT([.X1]&amp;&quot;.AJ515&quot;))" office:value-type="float" office:value="150">
            <text:p>150</text:p>
          </table:table-cell>
          <table:table-cell table:formula="of:=ROUND(AVERAGE(INDIRECT([.X1]&amp;&quot;.AJ3&quot;):INDIRECT([.X1]&amp;&quot;.AJ515&quot;)))" office:value-type="float" office:value="150">
            <text:p>150</text:p>
          </table:table-cell>
          <table:table-cell table:formula="of:=(AVERAGE(INDIRECT([.X1]&amp;&quot;.AJ3&quot;):INDIRECT([.X1]&amp;&quot;.AJ515&quot;)))" office:value-type="float" office:value="150.064102564103">
            <text:p>150.0641025641</text:p>
          </table:table-cell>
          <table:table-cell table:formula="of:=MIN(INDIRECT([.X1]&amp;&quot;.AJ3&quot;):INDIRECT([.X1]&amp;&quot;.AJ515&quot;))" office:value-type="float" office:value="30">
            <text:p>30</text:p>
          </table:table-cell>
          <table:table-cell table:formula="of:=SUM(INDIRECT([.X1]&amp;&quot;.AJ3&quot;):INDIRECT([.X1]&amp;&quot;.AJ515&quot;))" office:value-type="float" office:value="11705">
            <text:p>11705</text:p>
          </table:table-cell>
          <table:table-cell table:number-columns-repeated="2"/>
        </table:table-row>
        <table:table-row table:style-name="ro1">
          <table:table-cell table:number-columns-repeated="23"/>
          <table:table-cell office:value-type="string">
            <text:p>Posts</text:p>
          </table:table-cell>
          <table:table-cell office:value-type="string">
            <text:p>Max</text:p>
          </table:table-cell>
          <table:table-cell office:value-type="string">
            <text:p>Med</text:p>
          </table:table-cell>
          <table:table-cell office:value-type="string">
            <text:p>Avg</text:p>
          </table:table-cell>
          <table:table-cell office:value-type="string">
            <text:p>Und. Avg</text:p>
          </table:table-cell>
          <table:table-cell office:value-type="string">
            <text:p>Min</text:p>
          </table:table-cell>
          <table:table-cell office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1]&amp;&quot;.AK3&quot;):INDIRECT([.X1]&amp;&quot;.AK515&quot;))" office:value-type="float" office:value="150200">
            <text:p>150200</text:p>
          </table:table-cell>
          <table:table-cell table:formula="of:=MEDIAN(INDIRECT([.X1]&amp;&quot;.AK3&quot;):INDIRECT([.X1]&amp;&quot;.AK515&quot;))" office:value-type="float" office:value="46650">
            <text:p>46650</text:p>
          </table:table-cell>
          <table:table-cell table:formula="of:=ROUND(AVERAGE(INDIRECT([.X1]&amp;&quot;.AK3&quot;):INDIRECT([.X1]&amp;&quot;.AK515&quot;)))" office:value-type="float" office:value="53092">
            <text:p>53092</text:p>
          </table:table-cell>
          <table:table-cell table:formula="of:=AVERAGE(INDIRECT([.X1]&amp;&quot;.AK3&quot;):INDIRECT([.X1]&amp;&quot;.AK515&quot;))" office:value-type="float" office:value="53092.3717948718">
            <text:p>53092.3717948718</text:p>
          </table:table-cell>
          <table:table-cell table:formula="of:=MIN(INDIRECT([.X1]&amp;&quot;.AK3&quot;):INDIRECT([.X1]&amp;&quot;.AK515&quot;))" office:value-type="float" office:value="9030">
            <text:p>9030</text:p>
          </table:table-cell>
          <table:table-cell table:formula="of:=SUM(INDIRECT([.X1]&amp;&quot;.AK3&quot;):INDIRECT([.X1]&amp;&quot;.AK515&quot;))" office:value-type="float" office:value="4141205">
            <text:p>4141205</text:p>
          </table:table-cell>
          <table:table-cell table:number-columns-repeated="2"/>
        </table:table-row>
        <table:table-row table:style-name="ro1">
          <table:table-cell table:number-columns-repeated="23"/>
          <table:table-cell office:value-type="string">
            <text:p>Characters</text:p>
          </table:table-cell>
          <table:table-cell office:value-type="string">
            <text:p>Max</text:p>
          </table:table-cell>
          <table:table-cell office:value-type="string">
            <text:p>Med</text:p>
          </table:table-cell>
          <table:table-cell office:value-type="string">
            <text:p>Avg</text:p>
          </table:table-cell>
          <table:table-cell office:value-type="string">
            <text:p>Und. Avg</text:p>
          </table:table-cell>
          <table:table-cell office:value-type="string">
            <text:p>Min</text:p>
          </table:table-cell>
          <table:table-cell office:value-type="string">
            <text:p>Total</text:p>
          </table:table-cell>
          <table:table-cell table:number-columns-repeated="2"/>
        </table:table-row>
        <table:table-row table:style-name="ro2">
          <table:table-cell table:number-columns-repeated="24"/>
          <table:table-cell table:formula="of:=MAX(INDIRECT([.X1]&amp;&quot;.AM3&quot;):INDIRECT([.X1]&amp;&quot;.AM515&quot;))" office:value-type="float" office:value="337965000">
            <text:p>337965000</text:p>
          </table:table-cell>
          <table:table-cell table:formula="of:=MEDIAN(INDIRECT([.X1]&amp;&quot;.AM3&quot;):INDIRECT([.X1]&amp;&quot;.AM515&quot;))" office:value-type="float" office:value="93315000">
            <text:p>93315000</text:p>
          </table:table-cell>
          <table:table-cell table:formula="of:=ROUND(AVERAGE(INDIRECT([.X1]&amp;&quot;.AM3&quot;):INDIRECT([.X1]&amp;&quot;.AM515&quot;)))" office:value-type="float" office:value="112793212">
            <text:p>112793212</text:p>
          </table:table-cell>
          <table:table-cell table:formula="of:=(AVERAGE(INDIRECT([.X1]&amp;&quot;.AM3&quot;):INDIRECT([.X1]&amp;&quot;.AM515&quot;)))" office:value-type="float" office:value="112793211.538462">
            <text:p>112793211.538462</text:p>
          </table:table-cell>
          <table:table-cell table:formula="of:=MIN(INDIRECT([.X1]&amp;&quot;.AM3&quot;):INDIRECT([.X1]&amp;&quot;.AM515&quot;))" office:value-type="float" office:value="18003000">
            <text:p>18003000</text:p>
          </table:table-cell>
          <table:table-cell table:formula="of:=SUM(INDIRECT([.X1]&amp;&quot;.AM3&quot;):INDIRECT([.X1]&amp;&quot;.AM515&quot;))" office:value-type="float" office:value="8797870500">
            <text:p>8797870500</text:p>
          </table:table-cell>
          <table:table-cell table:number-columns-repeated="2"/>
        </table:table-row>
        <table:table-row table:style-name="ro1">
          <table:table-cell table:number-columns-repeated="23"/>
          <table:table-cell office:value-type="string">
            <text:p>Filesize</text:p>
          </table:table-cell>
          <table:table-cell office:value-type="string">
            <text:p>Max Bytes</text:p>
          </table:table-cell>
          <table:table-cell office:value-type="string">
            <text:p>Med Bytes</text:p>
          </table:table-cell>
          <table:table-cell office:value-type="string">
            <text:p>Avg Bytes</text:p>
          </table:table-cell>
          <table:table-cell office:value-type="string">
            <text:p>Und. Avg Bytes</text:p>
          </table:table-cell>
          <table:table-cell office:value-type="string">
            <text:p>Min Bytes</text:p>
          </table:table-cell>
          <table:table-cell office:value-type="string">
            <text:p>Total Byte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1]&amp;&quot;.P3&quot;):INDIRECT([.X1]&amp;&quot;.P515&quot;))" office:value-type="float" office:value="10485760">
            <text:p>10485760</text:p>
          </table:table-cell>
          <table:table-cell table:formula="of:=MEDIAN(INDIRECT([.X1]&amp;&quot;.P3&quot;):INDIRECT([.X1]&amp;&quot;.P515&quot;))" office:value-type="float" office:value="4194304">
            <text:p>4194304</text:p>
          </table:table-cell>
          <table:table-cell table:formula="of:=ROUND(AVERAGE(INDIRECT([.X1]&amp;&quot;.P3&quot;):INDIRECT([.X1]&amp;&quot;.P515&quot;)))" office:value-type="float" office:value="4906798">
            <text:p>4906798</text:p>
          </table:table-cell>
          <table:table-cell table:formula="of:=(AVERAGE(INDIRECT([.X1]&amp;&quot;.P3&quot;):INDIRECT([.X1]&amp;&quot;.P515&quot;)))" office:value-type="float" office:value="4906797.94871795">
            <text:p>4906797.94871795</text:p>
          </table:table-cell>
          <table:table-cell table:formula="of:=MIN(INDIRECT([.X1]&amp;&quot;.P3&quot;):INDIRECT([.X1]&amp;&quot;.P515&quot;))" office:value-type="float" office:value="2097152">
            <text:p>2097152</text:p>
          </table:table-cell>
          <table:table-cell table:formula="of:=SUM(INDIRECT([.X1]&amp;&quot;.AN3&quot;):INDIRECT([.X1]&amp;&quot;.AN515&quot;))" office:value-type="float" office:value="4.6986327228416E+015">
            <text:p>46986327228416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Max Kilobytes</text:p>
          </table:table-cell>
          <table:table-cell office:value-type="string">
            <text:p>Med Kilobytes</text:p>
          </table:table-cell>
          <table:table-cell office:value-type="string">
            <text:p>Avg Kilobytes</text:p>
          </table:table-cell>
          <table:table-cell office:value-type="string">
            <text:p>Und. Avg Kilobytes</text:p>
          </table:table-cell>
          <table:table-cell office:value-type="string">
            <text:p>Min Kilobytes</text:p>
          </table:table-cell>
          <table:table-cell office:value-type="string">
            <text:p>Total Kilobyte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1]&amp;&quot;.P3&quot;):INDIRECT([.X1]&amp;&quot;.P515&quot;))" office:value-type="float" office:value="10485760">
            <text:p>10485760</text:p>
          </table:table-cell>
          <table:table-cell table:formula="of:=MEDIAN(INDIRECT([.X1]&amp;&quot;.P3&quot;):INDIRECT([.X1]&amp;&quot;.P515&quot;))/1024" office:value-type="float" office:value="4096">
            <text:p>4096</text:p>
          </table:table-cell>
          <table:table-cell table:formula="of:=ROUND(AVERAGE(INDIRECT([.X1]&amp;&quot;.P3&quot;):INDIRECT([.X1]&amp;&quot;.P515&quot;))/1024)" office:value-type="float" office:value="4792">
            <text:p>4792</text:p>
          </table:table-cell>
          <table:table-cell table:formula="of:=(AVERAGE(INDIRECT([.X1]&amp;&quot;.P3&quot;):INDIRECT([.X1]&amp;&quot;.P515&quot;))/1024)" office:value-type="float" office:value="4791.79487179487">
            <text:p>4791.7948717949</text:p>
          </table:table-cell>
          <table:table-cell table:formula="of:=MIN(INDIRECT([.X1]&amp;&quot;.P3&quot;):INDIRECT([.X1]&amp;&quot;.P515&quot;))/1024" office:value-type="float" office:value="2048">
            <text:p>2048</text:p>
          </table:table-cell>
          <table:table-cell table:formula="of:=SUM(INDIRECT([.X1]&amp;&quot;.AN3&quot;):INDIRECT([.X1]&amp;&quot;.AN515&quot;))/1024" office:value-type="float" office:value="4588508518400">
            <text:p>45885085184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Max Megabytes</text:p>
          </table:table-cell>
          <table:table-cell office:value-type="string">
            <text:p>Med Megabytes</text:p>
          </table:table-cell>
          <table:table-cell office:value-type="string">
            <text:p>Avg Megabytes</text:p>
          </table:table-cell>
          <table:table-cell office:value-type="string">
            <text:p>Und. Avg Megabytes</text:p>
          </table:table-cell>
          <table:table-cell office:value-type="string">
            <text:p>Min Megabytes</text:p>
          </table:table-cell>
          <table:table-cell office:value-type="string">
            <text:p>Total Megabyte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1]&amp;&quot;.P3&quot;):INDIRECT([.X1]&amp;&quot;.P515&quot;))/1024/1024" office:value-type="float" office:value="10">
            <text:p>10</text:p>
          </table:table-cell>
          <table:table-cell table:formula="of:=MEDIAN(INDIRECT([.X1]&amp;&quot;.P3&quot;):INDIRECT([.X1]&amp;&quot;.P515&quot;))/1024/1024" office:value-type="float" office:value="4">
            <text:p>4</text:p>
          </table:table-cell>
          <table:table-cell table:formula="of:=ROUND(AVERAGE(INDIRECT([.X1]&amp;&quot;.P3&quot;):INDIRECT([.X1]&amp;&quot;.P515&quot;))/1024/1024)" office:value-type="float" office:value="5">
            <text:p>5</text:p>
          </table:table-cell>
          <table:table-cell table:formula="of:=(AVERAGE(INDIRECT([.X1]&amp;&quot;.P3&quot;):INDIRECT([.X1]&amp;&quot;.P515&quot;))/1024/1024)" office:value-type="float" office:value="4.67948717948718">
            <text:p>4.6794871795</text:p>
          </table:table-cell>
          <table:table-cell table:formula="of:=MIN(INDIRECT([.X1]&amp;&quot;.P3&quot;):INDIRECT([.X1]&amp;&quot;.P515&quot;))/1024/1024" office:value-type="float" office:value="2">
            <text:p>2</text:p>
          </table:table-cell>
          <table:table-cell table:formula="of:=SUM(INDIRECT([.X1]&amp;&quot;.AN3&quot;):INDIRECT([.X1]&amp;&quot;.AN515&quot;))/1024/1024" office:value-type="float" office:value="4480965350">
            <text:p>448096535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Total Gigabytes</text:p>
          </table:table-cell>
          <table:table-cell office:value-type="string">
            <text:p>Total Terabytes</text:p>
          </table:table-cell>
          <table:table-cell office:value-type="string">
            <text:p>Total Petabytes</text:p>
          </table:table-cell>
          <table:table-cell office:value-type="string">
            <text:p>Total Exabytes</text:p>
          </table:table-cell>
          <table:table-cell table:number-columns-repeated="4"/>
        </table:table-row>
        <table:table-row table:style-name="ro1">
          <table:table-cell table:number-columns-repeated="24"/>
          <table:table-cell table:formula="of:=SUM(INDIRECT([.X1]&amp;&quot;.AN3&quot;):INDIRECT([.X1]&amp;&quot;.AN515&quot;))/1024/1024/1024" office:value-type="float" office:value="4375942.72460938">
            <text:p>4375942.72460938</text:p>
          </table:table-cell>
          <table:table-cell table:formula="of:=SUM(INDIRECT([.X1]&amp;&quot;.AN3&quot;):INDIRECT([.X1]&amp;&quot;.AN515&quot;))/1024/1024/1024/1024" office:value-type="float" office:value="4273.38156700134">
            <text:p>4273.3815670014</text:p>
          </table:table-cell>
          <table:table-cell table:formula="of:=SUM(INDIRECT([.X1]&amp;&quot;.AN3&quot;):INDIRECT([.X1]&amp;&quot;.AN515&quot;))/1024/1024/1024/1024/1024" office:value-type="float" office:value="4.17322418652475">
            <text:p>4.1732241865</text:p>
          </table:table-cell>
          <table:table-cell table:formula="of:=SUM(INDIRECT([.X1]&amp;&quot;.AN3&quot;):INDIRECT([.X1]&amp;&quot;.AN515&quot;))/1024/1024/1024/1024/1024/1024" office:value-type="float" office:value="0.00407541424465308">
            <text:p>0.0040754142</text:p>
          </table:table-cell>
          <table:table-cell table:number-columns-repeated="4"/>
        </table:table-row>
        <table:table-row table:style-name="ro1">
          <table:table-cell table:number-columns-repeated="23"/>
          <table:table-cell office:value-type="string">
            <text:p>Data</text:p>
          </table:table-cell>
          <table:table-cell office:value-type="string">
            <text:p>Total Bytes</text:p>
          </table:table-cell>
          <table:table-cell office:value-type="string">
            <text:p>Total Kilobytes</text:p>
          </table:table-cell>
          <table:table-cell office:value-type="string">
            <text:p>Total Megabytes</text:p>
          </table:table-cell>
          <table:table-cell office:value-type="string">
            <text:p>Total Gigabytes</text:p>
          </table:table-cell>
          <table:table-cell office:value-type="string">
            <text:p>Total Terabytes</text:p>
          </table:table-cell>
          <table:table-cell office:value-type="string">
            <text:p>Total Petabytes</text:p>
          </table:table-cell>
          <table:table-cell office:value-type="string">
            <text:p>Total Exabytes</text:p>
          </table:table-cell>
          <table:table-cell/>
        </table:table-row>
        <table:table-row table:style-name="ro1">
          <table:table-cell table:number-columns-repeated="24"/>
          <table:table-cell table:formula="of:=SUM(INDIRECT([.X1]&amp;&quot;.AN3&quot;):INDIRECT([.X1]&amp;&quot;.AN515&quot;))+SUM(INDIRECT([.X1]&amp;&quot;.AG3&quot;):INDIRECT([.X1]&amp;&quot;.AG515&quot;))" office:value-type="float" office:value="4.6986327810324E+015">
            <text:p>4698632781032400</text:p>
          </table:table-cell>
          <table:table-cell table:formula="of:=(SUM(INDIRECT([.X1]&amp;&quot;.AN3&quot;):INDIRECT([.X1]&amp;&quot;.AN515&quot;))+SUM(INDIRECT([.X1]&amp;&quot;.AG3&quot;):INDIRECT([.X1]&amp;&quot;.AG515&quot;)))/1024" office:value-type="float" office:value="4588508575226.95">
            <text:p>4588508575226.95</text:p>
          </table:table-cell>
          <table:table-cell table:formula="of:=(SUM(INDIRECT([.X1]&amp;&quot;.AN3&quot;):INDIRECT([.X1]&amp;&quot;.AN515&quot;))+SUM(INDIRECT([.X1]&amp;&quot;.AG3&quot;):INDIRECT([.X1]&amp;&quot;.AG515&quot;)))/1024/1024" office:value-type="float" office:value="4480965405.49507">
            <text:p>4480965405.49507</text:p>
          </table:table-cell>
          <table:table-cell table:formula="of:=(SUM(INDIRECT([.X1]&amp;&quot;.AN3&quot;):INDIRECT([.X1]&amp;&quot;.AN515&quot;))+SUM(INDIRECT([.X1]&amp;&quot;.AG3&quot;):INDIRECT([.X1]&amp;&quot;.AG515&quot;)))/1024/1024/1024" office:value-type="float" office:value="4375942.77880378">
            <text:p>4375942.77880378</text:p>
          </table:table-cell>
          <table:table-cell table:formula="of:=(SUM(INDIRECT([.X1]&amp;&quot;.AN3&quot;):INDIRECT([.X1]&amp;&quot;.AN515&quot;))+SUM(INDIRECT([.X1]&amp;&quot;.AG3&quot;):INDIRECT([.X1]&amp;&quot;.AG515&quot;)))/1024/1024/1024/1024" office:value-type="float" office:value="4273.38161992557">
            <text:p>4273.3816199256</text:p>
          </table:table-cell>
          <table:table-cell table:formula="of:=(SUM(INDIRECT([.X1]&amp;&quot;.AN3&quot;):INDIRECT([.X1]&amp;&quot;.AN515&quot;))+SUM(INDIRECT([.X1]&amp;&quot;.AG3&quot;):INDIRECT([.X1]&amp;&quot;.AG515&quot;)))/1024/1024/1024/1024/1024" office:value-type="float" office:value="4.17322423820856">
            <text:p>4.1732242382</text:p>
          </table:table-cell>
          <table:table-cell table:formula="of:=(SUM(INDIRECT([.X1]&amp;&quot;.AN3&quot;):INDIRECT([.X1]&amp;&quot;.AN515&quot;))+SUM(INDIRECT([.X1]&amp;&quot;.AG3&quot;):INDIRECT([.X1]&amp;&quot;.AG515&quot;)))/1024/1024/1024/1024/1024/1024" office:value-type="float" office:value="0.00407541429512555">
            <text:p>0.0040754143</text:p>
          </table:table-cell>
          <table:table-cell/>
        </table:table-row>
        <table:table-row table:style-name="ro1">
          <table:table-cell table:number-columns-repeated="23"/>
          <table:table-cell office:value-type="string">
            <text:p>Duration</text:p>
          </table:table-cell>
          <table:table-cell office:value-type="string">
            <text:p>Max Seconds</text:p>
          </table:table-cell>
          <table:table-cell office:value-type="string">
            <text:p>Med Seconds</text:p>
          </table:table-cell>
          <table:table-cell office:value-type="string">
            <text:p>Avg Seconds</text:p>
          </table:table-cell>
          <table:table-cell office:value-type="string">
            <text:p>Und. Avg Seconds</text:p>
          </table:table-cell>
          <table:table-cell office:value-type="string">
            <text:p>Min Seconds</text:p>
          </table:table-cell>
          <table:table-cell office:value-type="string">
            <text:p>Total Second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1]&amp;&quot;.R3&quot;):INDIRECT([.X1]&amp;&quot;.R515&quot;))" office:value-type="float" office:value="400">
            <text:p>400</text:p>
          </table:table-cell>
          <table:table-cell table:formula="of:=MEDIAN(INDIRECT([.X1]&amp;&quot;.R3&quot;):INDIRECT([.X1]&amp;&quot;.R515&quot;))" office:value-type="float" office:value="120">
            <text:p>120</text:p>
          </table:table-cell>
          <table:table-cell table:formula="of:=ROUND(AVERAGE(INDIRECT([.X1]&amp;&quot;.R3&quot;):INDIRECT([.X1]&amp;&quot;.R515&quot;)))" office:value-type="float" office:value="126">
            <text:p>126</text:p>
          </table:table-cell>
          <table:table-cell table:formula="of:=AVERAGE(INDIRECT([.X1]&amp;&quot;.R3&quot;):INDIRECT([.X1]&amp;&quot;.R515&quot;))" office:value-type="float" office:value="125.897435897436">
            <text:p>125.8974358974</text:p>
          </table:table-cell>
          <table:table-cell table:formula="of:=MIN(INDIRECT([.X1]&amp;&quot;.R3&quot;):INDIRECT([.X1]&amp;&quot;.R515&quot;))" office:value-type="float" office:value="120">
            <text:p>120</text:p>
          </table:table-cell>
          <table:table-cell table:formula="of:=SUM(INDIRECT([.X1]&amp;&quot;.AO3&quot;):INDIRECT([.X1]&amp;&quot;.AO515&quot;))" office:value-type="float" office:value="119422786500">
            <text:p>1194227865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Total Minutes</text:p>
          </table:table-cell>
          <table:table-cell office:value-type="string">
            <text:p>Total Hours</text:p>
          </table:table-cell>
          <table:table-cell office:value-type="string">
            <text:p>Total Days</text:p>
          </table:table-cell>
          <table:table-cell office:value-type="string">
            <text:p>Total Weeks</text:p>
          </table:table-cell>
          <table:table-cell office:value-type="string">
            <text:p>Total Years</text:p>
          </table:table-cell>
          <table:table-cell office:value-type="string">
            <text:p>Total Decades</text:p>
          </table:table-cell>
          <table:table-cell office:value-type="string">
            <text:p>Total Centuries</text:p>
          </table:table-cell>
          <table:table-cell/>
        </table:table-row>
        <table:table-row table:style-name="ro1">
          <table:table-cell table:number-columns-repeated="24"/>
          <table:table-cell table:formula="of:=SUM(INDIRECT([.X1]&amp;&quot;.AO3&quot;):INDIRECT([.X1]&amp;&quot;.AO515&quot;))/60" office:value-type="float" office:value="1990379775">
            <text:p>1990379775</text:p>
          </table:table-cell>
          <table:table-cell table:formula="of:=SUM(INDIRECT([.X1]&amp;&quot;.AO3&quot;):INDIRECT([.X1]&amp;&quot;.AO515&quot;))/60/60" office:value-type="float" office:value="33172996.25">
            <text:p>33172996.25</text:p>
          </table:table-cell>
          <table:table-cell table:formula="of:=SUM(INDIRECT([.X1]&amp;&quot;.AO3&quot;):INDIRECT([.X1]&amp;&quot;.AO515&quot;))/60/60/24" office:value-type="float" office:value="1382208.17708333">
            <text:p>1382208.17708333</text:p>
          </table:table-cell>
          <table:table-cell table:formula="of:=SUM(INDIRECT([.X1]&amp;&quot;.AO3&quot;):INDIRECT([.X1]&amp;&quot;.AO515&quot;))/60/60/24/7" office:value-type="float" office:value="197458.311011905">
            <text:p>197458.311011905</text:p>
          </table:table-cell>
          <table:table-cell table:formula="of:=SUM(INDIRECT([.X1]&amp;&quot;.AO3&quot;):INDIRECT([.X1]&amp;&quot;.AO515&quot;))/60/60/24/7/365" office:value-type="float" office:value="540.981674005219">
            <text:p>540.9816740052</text:p>
          </table:table-cell>
          <table:table-cell table:formula="of:=SUM(INDIRECT([.X1]&amp;&quot;.AO3&quot;):INDIRECT([.X1]&amp;&quot;.AO515&quot;))/60/60/24/7/365/10" office:value-type="float" office:value="54.0981674005219">
            <text:p>54.0981674005</text:p>
          </table:table-cell>
          <table:table-cell table:formula="of:=SUM(INDIRECT([.X1]&amp;&quot;.AO3&quot;):INDIRECT([.X1]&amp;&quot;.AO515&quot;))/60/60/24/7/365/10/10" office:value-type="float" office:value="5.40981674005219">
            <text:p>5.4098167401</text:p>
          </table:table-cell>
          <table:table-cell/>
        </table:table-row>
        <table:table-row table:style-name="ro1">
          <table:table-cell table:number-columns-repeated="23"/>
          <table:table-cell office:value-type="string">
            <text:p>Cooldown</text:p>
          </table:table-cell>
          <table:table-cell office:value-type="string">
            <text:p>Max Threads</text:p>
          </table:table-cell>
          <table:table-cell office:value-type="string">
            <text:p>Med Threads</text:p>
          </table:table-cell>
          <table:table-cell office:value-type="string">
            <text:p>Avg Threads</text:p>
          </table:table-cell>
          <table:table-cell office:value-type="string">
            <text:p>Und. Avg Thread</text:p>
          </table:table-cell>
          <table:table-cell office:value-type="string">
            <text:p>Min Threads</text:p>
          </table:table-cell>
          <table:table-cell office:value-type="string">
            <text:p>Total Thread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1]&amp;&quot;.AJ3&quot;):INDIRECT([.X1]&amp;&quot;.AJ515&quot;))" office:value-type="float" office:value="200">
            <text:p>200</text:p>
          </table:table-cell>
          <table:table-cell table:formula="of:=MEDIAN(INDIRECT([.X1]&amp;&quot;.AJ3&quot;):INDIRECT([.X1]&amp;&quot;.AJ515&quot;))" office:value-type="float" office:value="150">
            <text:p>150</text:p>
          </table:table-cell>
          <table:table-cell table:formula="of:=ROUND(AVERAGE(INDIRECT([.X1]&amp;&quot;.AM3&quot;):INDIRECT([.X1]&amp;&quot;.AM515&quot;)))" office:value-type="float" office:value="112793212">
            <text:p>112793212</text:p>
          </table:table-cell>
          <table:table-cell table:formula="of:=(AVERAGE(INDIRECT([.X1]&amp;&quot;.AM3&quot;):INDIRECT([.X1]&amp;&quot;.AM515&quot;)))" office:value-type="float" office:value="112793211.538462">
            <text:p>112793211.538462</text:p>
          </table:table-cell>
          <table:table-cell table:formula="of:=MIN(INDIRECT([.X1]&amp;&quot;.AN3&quot;):INDIRECT([.X1]&amp;&quot;.AN515&quot;))&amp;&quot; b&quot;" office:value-type="string" office:string-value="314572800 b">
            <text:p>314572800 b</text:p>
          </table:table-cell>
          <table:table-cell table:formula="of:=SUM(INDIRECT([.X1]&amp;&quot;.AM3&quot;):INDIRECT([.X1]&amp;&quot;.AM515&quot;))" office:value-type="float" office:value="8797870500">
            <text:p>87978705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Max Posts</text:p>
          </table:table-cell>
          <table:table-cell office:value-type="string">
            <text:p>Med Posts</text:p>
          </table:table-cell>
          <table:table-cell office:value-type="string">
            <text:p>Avg Posts</text:p>
          </table:table-cell>
          <table:table-cell office:value-type="string">
            <text:p>Und. Avg Posts</text:p>
          </table:table-cell>
          <table:table-cell office:value-type="string">
            <text:p>Min Posts</text:p>
          </table:table-cell>
          <table:table-cell office:value-type="string">
            <text:p>Total Post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1]&amp;&quot;.AJ3&quot;):INDIRECT([.X1]&amp;&quot;.AJ515&quot;))" office:value-type="float" office:value="200">
            <text:p>200</text:p>
          </table:table-cell>
          <table:table-cell table:formula="of:=MEDIAN(INDIRECT([.X1]&amp;&quot;.AJ3&quot;):INDIRECT([.X1]&amp;&quot;.AJ515&quot;))" office:value-type="float" office:value="150">
            <text:p>150</text:p>
          </table:table-cell>
          <table:table-cell table:formula="of:=ROUND(AVERAGE(INDIRECT([.X1]&amp;&quot;.AM3&quot;):INDIRECT([.X1]&amp;&quot;.AM515&quot;)))" office:value-type="float" office:value="112793212">
            <text:p>112793212</text:p>
          </table:table-cell>
          <table:table-cell table:formula="of:=(AVERAGE(INDIRECT([.X1]&amp;&quot;.AM3&quot;):INDIRECT([.X1]&amp;&quot;.AM515&quot;)))" office:value-type="float" office:value="112793211.538462">
            <text:p>112793211.538462</text:p>
          </table:table-cell>
          <table:table-cell table:formula="of:=MIN(INDIRECT([.X1]&amp;&quot;.AN3&quot;):INDIRECT([.X1]&amp;&quot;.AN515&quot;))&amp;&quot; b&quot;" office:value-type="string" office:string-value="314572800 b">
            <text:p>314572800 b</text:p>
          </table:table-cell>
          <table:table-cell table:formula="of:=SUM(INDIRECT([.X1]&amp;&quot;.AM3&quot;):INDIRECT([.X1]&amp;&quot;.AM515&quot;))" office:value-type="float" office:value="8797870500">
            <text:p>87978705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Max Images</text:p>
          </table:table-cell>
          <table:table-cell office:value-type="string">
            <text:p>Med Images</text:p>
          </table:table-cell>
          <table:table-cell office:value-type="string">
            <text:p>Avg Images</text:p>
          </table:table-cell>
          <table:table-cell office:value-type="string">
            <text:p>Und. Avg Images</text:p>
          </table:table-cell>
          <table:table-cell office:value-type="string">
            <text:p>Min Images</text:p>
          </table:table-cell>
          <table:table-cell office:value-type="string">
            <text:p>Total Image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1]&amp;&quot;.AJ3&quot;):INDIRECT([.X1]&amp;&quot;.AJ515&quot;))" office:value-type="float" office:value="200">
            <text:p>200</text:p>
          </table:table-cell>
          <table:table-cell table:formula="of:=MEDIAN(INDIRECT([.X1]&amp;&quot;.AJ3&quot;):INDIRECT([.X1]&amp;&quot;.AJ515&quot;))" office:value-type="float" office:value="150">
            <text:p>150</text:p>
          </table:table-cell>
          <table:table-cell table:formula="of:=ROUND(AVERAGE(INDIRECT([.X1]&amp;&quot;.AM3&quot;):INDIRECT([.X1]&amp;&quot;.AM515&quot;)))" office:value-type="float" office:value="112793212">
            <text:p>112793212</text:p>
          </table:table-cell>
          <table:table-cell table:formula="of:=(AVERAGE(INDIRECT([.X1]&amp;&quot;.AM3&quot;):INDIRECT([.X1]&amp;&quot;.AM515&quot;)))" office:value-type="float" office:value="112793211.538462">
            <text:p>112793211.538462</text:p>
          </table:table-cell>
          <table:table-cell table:formula="of:=MIN(INDIRECT([.X1]&amp;&quot;.AN3&quot;):INDIRECT([.X1]&amp;&quot;.AN515&quot;))&amp;&quot; b&quot;" office:value-type="string" office:string-value="314572800 b">
            <text:p>314572800 b</text:p>
          </table:table-cell>
          <table:table-cell table:formula="of:=SUM(INDIRECT([.X1]&amp;&quot;.AM3&quot;):INDIRECT([.X1]&amp;&quot;.AM515&quot;))" office:value-type="float" office:value="8797870500">
            <text:p>8797870500</text:p>
          </table:table-cell>
          <table:table-cell table:number-columns-repeated="2"/>
        </table:table-row>
        <table:table-row table:style-name="ro1">
          <table:table-cell table:number-columns-repeated="23"/>
          <table:table-cell office:value-type="string">
            <text:p>Awards</text:p>
          </table:table-cell>
          <table:table-cell office:value-type="string">
            <text:p>Max Threads</text:p>
          </table:table-cell>
          <table:table-cell office:value-type="string">
            <text:p>Min Threads</text:p>
          </table:table-cell>
          <table:table-cell office:value-type="string">
            <text:p>Max Posts</text:p>
          </table:table-cell>
          <table:table-cell office:value-type="string">
            <text:p>Min Posts</text:p>
          </table:table-cell>
          <table:table-cell office:value-type="string">
            <text:p>Max Filesize</text:p>
          </table:table-cell>
          <table:table-cell office:value-type="string">
            <text:p>Min Filesize</text:p>
          </table:table-cell>
          <table:table-cell office:value-type="string">
            <text:p>Max Characters</text:p>
          </table:table-cell>
          <table:table-cell office:value-type="string">
            <text:p>Min Characters</text:p>
          </table:table-cell>
        </table:table-row>
        <table:table-row table:style-name="ro1">
          <table:table-cell table:number-columns-repeated="24"/>
          <table:table-cell table:style-name="ce11" table:formula="of:=INDIRECT([.X1]&amp;&quot;.A&quot;&amp;MATCH([.Y7];INDIRECT([.X1]&amp;&quot;.AJ3&quot;):INDIRECT([.X1]&amp;&quot;.AJ515&quot;))+2)" office:value-type="string" office:string-value="/biz/">
            <text:p>/biz/</text:p>
          </table:table-cell>
          <table:table-cell table:style-name="ce11" table:formula="of:=INDIRECT([.X1]&amp;&quot;.A&quot;&amp;MATCH([.AC7];INDIRECT([.X1]&amp;&quot;.AJ3&quot;):INDIRECT([.X1]&amp;&quot;.AJ515&quot;))+2)" office:value-type="float" office:value="0">
            <text:p>#N/A</text:p>
          </table:table-cell>
          <table:table-cell table:style-name="ce11" table:formula="of:=INDIRECT([.X1]&amp;&quot;.A&quot;&amp;MATCH([.Y9];INDIRECT([.X1]&amp;&quot;.AK3&quot;):INDIRECT([.X1]&amp;&quot;.AK515&quot;))+2)" office:value-type="string" office:string-value="/vg/">
            <text:p>/vg/</text:p>
          </table:table-cell>
          <table:table-cell table:style-name="ce11" table:formula="of:=INDIRECT([.X1]&amp;&quot;.A&quot;&amp;MATCH([.AC9];INDIRECT([.X1]&amp;&quot;.AK3&quot;):INDIRECT([.X1]&amp;&quot;.AK515&quot;))+2)" office:value-type="float" office:value="0">
            <text:p>#N/A</text:p>
          </table:table-cell>
          <table:table-cell table:style-name="ce11" table:formula="of:=INDIRECT([.X1]&amp;&quot;.A&quot;&amp;MATCH([.Y13];INDIRECT([.X1]&amp;&quot;.P3&quot;):INDIRECT([.X1]&amp;&quot;.P515&quot;))+2)" office:value-type="string" office:string-value="/f/">
            <text:p>/f/</text:p>
          </table:table-cell>
          <table:table-cell table:style-name="ce11" table:formula="of:=INDIRECT([.X1]&amp;&quot;.A&quot;&amp;MATCH([.AC13];INDIRECT([.X1]&amp;&quot;.P3&quot;):INDIRECT([.X1]&amp;&quot;.P515&quot;))+2)" office:value-type="float" office:value="0">
            <text:p>#N/A</text:p>
          </table:table-cell>
          <table:table-cell table:style-name="ce11" table:formula="of:=INDIRECT([.X1]&amp;&quot;.A&quot;&amp;MATCH([.Y11];INDIRECT([.X1]&amp;&quot;.AM3&quot;):INDIRECT([.X1]&amp;&quot;.AM515&quot;))+2)" office:value-type="string" office:string-value="/qst/">
            <text:p>/qst/</text:p>
          </table:table-cell>
          <table:table-cell table:formula="of:=INDIRECT([.X1]&amp;&quot;.A&quot;&amp;MATCH([.AC11];INDIRECT([.X1]&amp;&quot;.AM3&quot;):INDIRECT([.X1]&amp;&quot;.AM515&quot;))+2)" office:value-type="float" office:value="0">
            <text:p>#N/A</text:p>
          </table:table-cell>
        </table:table-row>
        <table:table-row table:style-name="ro1">
          <table:table-cell table:number-columns-repeated="24"/>
          <table:table-cell office:value-type="string">
            <text:p>Max Duration</text:p>
          </table:table-cell>
          <table:table-cell office:value-type="string">
            <text:p>Min Duration</text:p>
          </table:table-cell>
          <table:table-cell office:value-type="string">
            <text:p>Most Custom Spoilers</text:p>
          </table:table-cell>
          <table:table-cell office:value-type="string">
            <text:p>Most Flags</text:p>
          </table:table-cell>
          <table:table-cell table:number-columns-repeated="4"/>
        </table:table-row>
        <table:table-row table:style-name="ro1">
          <table:table-cell table:number-columns-repeated="23"/>
          <table:table-cell table:style-name="ce10"/>
          <table:table-cell table:style-name="ce13" table:formula="of:=INDIRECT([.X1]&amp;&quot;.A&quot;&amp;MATCH([.Y23];INDIRECT([.X1]&amp;&quot;.R3&quot;):INDIRECT([.X1]&amp;&quot;.R515&quot;))+2)" office:value-type="string" office:string-value="/wsg/">
            <text:p>/wsg/</text:p>
          </table:table-cell>
          <table:table-cell table:style-name="ce13" table:formula="of:=INDIRECT([.X1]&amp;&quot;.A&quot;&amp;MATCH([.AC23];INDIRECT([.X1]&amp;&quot;.R3&quot;):INDIRECT([.X1]&amp;&quot;.R515&quot;))+2)" office:value-type="string" office:string-value="/wg/">
            <text:p>/wg/</text:p>
          </table:table-cell>
          <table:table-cell table:style-name="ce13" table:formula="of:=INDIRECT([.X1]&amp;&quot;.A&quot;&amp;MATCH(MAX(INDIRECT([.X1]&amp;&quot;.AA3&quot;):INDIRECT([.X1]&amp;&quot;.AA515&quot;));INDIRECT([.X1]&amp;&quot;.AA3&quot;):INDIRECT([.X1]&amp;&quot;.AA515&quot;))+2)" office:value-type="string" office:string-value="/s4s/">
            <text:p>/s4s/</text:p>
          </table:table-cell>
          <table:table-cell table:style-name="ce13" table:formula="of:=INDIRECT([.X1]&amp;&quot;.A&quot;&amp;MATCH(MAX(INDIRECT([.X1]&amp;&quot;.V3&quot;):INDIRECT([.X1]&amp;&quot;.V515&quot;));INDIRECT([.X1]&amp;&quot;.V3&quot;):INDIRECT([.X1]&amp;&quot;.V515&quot;))+2)" office:value-type="string" office:string-value="/mlp/">
            <text:p>/mlp/</text:p>
          </table:table-cell>
          <table:table-cell table:style-name="ce13" table:number-columns-repeated="3"/>
          <table:table-cell table:style-name="ce16"/>
        </table:table-row>
        <table:table-row table:style-name="ro1">
          <table:table-cell table:number-columns-repeated="23"/>
          <table:table-cell table:style-name="ce11" table:number-columns-repeated="9"/>
        </table:table-row>
        <table:table-row table:style-name="ro1">
          <table:table-cell table:number-columns-repeated="23"/>
          <table:table-cell table:style-name="ce8" office:value-type="float" office:value="10172016">
            <text:p>10172016</text:p>
          </table:table-cell>
          <table:table-cell table:style-name="ce12" table:formula="of:=INDIRECT([.X37]&amp;&quot;.C1&quot;) &amp; &quot; boards&quot;" office:value-type="string" office:string-value="71 boards">
            <text:p>71 boards</text:p>
          </table:table-cell>
          <table:table-cell table:style-name="ce12" table:formula="of:=INDIRECT([.X37]&amp;&quot;.B1&quot;)" office:value-type="string" office:string-value="45768 days old">
            <text:p>45768 days old</text:p>
          </table:table-cell>
          <table:table-cell table:style-name="ce12" office:value-type="string">
            <text:p>Totals based on absurd statistical assumptions for demonstration only</text:p>
          </table:table-cell>
          <table:table-cell table:style-name="ce12" table:number-columns-repeated="3"/>
          <table:table-cell table:style-name="ce12" office:value-type="string">
            <text:p>Awards may not be fully accurate</text:p>
          </table:table-cell>
          <table:table-cell table:style-name="ce14"/>
        </table:table-row>
        <table:table-row table:style-name="ro1">
          <table:table-cell table:number-columns-repeated="23"/>
          <table:table-cell office:value-type="string">
            <text:p>Boards</text:p>
          </table:table-cell>
          <table:table-cell office:value-type="string">
            <text:p>Audio</text:p>
          </table:table-cell>
          <table:table-cell office:value-type="string">
            <text:p>Flash</text:p>
          </table:table-cell>
          <table:table-cell office:value-type="string">
            <text:p>Oekaki</text:p>
          </table:table-cell>
          <table:table-cell office:value-type="string">
            <text:p>Text Only</text:p>
          </table:table-cell>
          <table:table-cell office:value-type="string">
            <text:p>Subject Required</text:p>
          </table:table-cell>
          <table:table-cell office:value-type="string">
            <text:p>Forcefully Anonymous</text:p>
          </table:table-cell>
          <table:table-cell office:value-type="string">
            <text:p>User Identifier</text:p>
          </table:table-cell>
          <table:table-cell office:value-type="string">
            <text:p>Country Flags</text:p>
          </table:table-cell>
        </table:table-row>
        <table:table-row table:style-name="ro1">
          <table:table-cell table:number-columns-repeated="24"/>
          <table:table-cell table:formula="of:=SUM(INDIRECT([.X37]&amp;&quot;.K3&quot;):INDIRECT([.X37]&amp;&quot;.K515&quot;))" office:value-type="float" office:value="2">
            <text:p>2</text:p>
          </table:table-cell>
          <table:table-cell table:formula="of:=SUM(INDIRECT([.X37]&amp;&quot;.L3&quot;):INDIRECT([.X37]&amp;&quot;.L515&quot;))" office:value-type="float" office:value="1">
            <text:p>1</text:p>
          </table:table-cell>
          <table:table-cell table:formula="of:=SUM(INDIRECT([.X37]&amp;&quot;.M3&quot;):INDIRECT([.X37]&amp;&quot;.M515&quot;))" office:value-type="float" office:value="2">
            <text:p>2</text:p>
          </table:table-cell>
          <table:table-cell table:formula="of:=SUM(INDIRECT([.X37]&amp;&quot;.N3&quot;):INDIRECT([.X37]&amp;&quot;.N515&quot;))" office:value-type="float" office:value="1">
            <text:p>1</text:p>
          </table:table-cell>
          <table:table-cell table:formula="of:=SUM(INDIRECT([.X37]&amp;&quot;.U3&quot;):INDIRECT([.X37]&amp;&quot;.U515&quot;))" office:value-type="float" office:value="3">
            <text:p>3</text:p>
          </table:table-cell>
          <table:table-cell table:formula="of:=SUM(INDIRECT([.X37]&amp;&quot;.Y3&quot;):INDIRECT([.X37]&amp;&quot;.Y515&quot;))" office:value-type="float" office:value="3">
            <text:p>3</text:p>
          </table:table-cell>
          <table:table-cell table:formula="of:=SUM(INDIRECT([.X37]&amp;&quot;.X3&quot;):INDIRECT([.X37]&amp;&quot;.X515&quot;))" office:value-type="float" office:value="4">
            <text:p>4</text:p>
          </table:table-cell>
          <table:table-cell table:formula="of:=SUM(INDIRECT([.X37]&amp;&quot;.W3&quot;):INDIRECT([.X37]&amp;&quot;.W515&quot;))" office:value-type="float" office:value="3">
            <text:p>3</text:p>
          </table:table-cell>
        </table:table-row>
        <table:table-row table:style-name="ro1">
          <table:table-cell table:number-columns-repeated="24"/>
          <table:table-cell office:value-type="string">
            <text:p>Custom Flags</text:p>
          </table:table-cell>
          <table:table-cell office:value-type="string">
            <text:p>Spoilers</text:p>
          </table:table-cell>
          <table:table-cell office:value-type="string">
            <text:p>Custom Spoilers</text:p>
          </table:table-cell>
          <table:table-cell office:value-type="string">
            <text:p>Shift-JIS Tags</text:p>
          </table:table-cell>
          <table:table-cell office:value-type="string">
            <text:p>Code Tags</text:p>
          </table:table-cell>
          <table:table-cell office:value-type="string">
            <text:p>Math Tags</text:p>
          </table:table-cell>
          <table:table-cell office:value-type="string">
            <text:p>Archived</text:p>
          </table:table-cell>
          <table:table-cell/>
        </table:table-row>
        <table:table-row table:style-name="ro1">
          <table:table-cell table:number-columns-repeated="24"/>
          <table:table-cell table:formula="of:=SUM(INDIRECT([.X37]&amp;&quot;.V3&quot;):INDIRECT([.X37]&amp;&quot;.V515&quot;))" office:value-type="float" office:value="0">
            <text:p>0</text:p>
          </table:table-cell>
          <table:table-cell table:formula="of:=SUM(INDIRECT([.X37]&amp;&quot;.Z3&quot;):INDIRECT([.X37]&amp;&quot;.Z515&quot;))" office:value-type="float" office:value="18">
            <text:p>18</text:p>
          </table:table-cell>
          <table:table-cell table:formula="of:=SUM(INDIRECT([.X37]&amp;&quot;.AA3&quot;):INDIRECT([.X37]&amp;&quot;.AA515&quot;))" office:value-type="float" office:value="32">
            <text:p>32</text:p>
          </table:table-cell>
          <table:table-cell table:formula="of:=SUM(INDIRECT([.X37]&amp;&quot;.AB3&quot;):INDIRECT([.X37]&amp;&quot;.AB515&quot;))" office:value-type="float" office:value="2">
            <text:p>2</text:p>
          </table:table-cell>
          <table:table-cell table:formula="of:=SUM(INDIRECT([.X37]&amp;&quot;.AC3&quot;):INDIRECT([.X37]&amp;&quot;.AC515&quot;))" office:value-type="float" office:value="1">
            <text:p>1</text:p>
          </table:table-cell>
          <table:table-cell table:formula="of:=SUM(INDIRECT([.X37]&amp;&quot;.AD3&quot;):INDIRECT([.X37]&amp;&quot;.AD515&quot;))" office:value-type="float" office:value="1">
            <text:p>1</text:p>
          </table:table-cell>
          <table:table-cell table:formula="of:=SUM(INDIRECT([.X37]&amp;&quot;.AE3&quot;):INDIRECT([.X37]&amp;&quot;.AE515&quot;))" office:value-type="float" office:value="68">
            <text:p>68</text:p>
          </table:table-cell>
          <table:table-cell/>
        </table:table-row>
        <table:table-row table:style-name="ro1">
          <table:table-cell table:number-columns-repeated="23"/>
          <table:table-cell office:value-type="string">
            <text:p>Threads</text:p>
          </table:table-cell>
          <table:table-cell office:value-type="string">
            <text:p>Max</text:p>
          </table:table-cell>
          <table:table-cell office:value-type="string">
            <text:p>Med</text:p>
          </table:table-cell>
          <table:table-cell office:value-type="string">
            <text:p>Avg</text:p>
          </table:table-cell>
          <table:table-cell office:value-type="string">
            <text:p>Und. Avg</text:p>
          </table:table-cell>
          <table:table-cell office:value-type="string">
            <text:p>Min</text:p>
          </table:table-cell>
          <table:table-cell office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AJ3&quot;):INDIRECT([.X37]&amp;&quot;.AJ515&quot;))" office:value-type="float" office:value="200">
            <text:p>200</text:p>
          </table:table-cell>
          <table:table-cell table:formula="of:=MEDIAN(INDIRECT([.X37]&amp;&quot;.AJ3&quot;):INDIRECT([.X37]&amp;&quot;.AJ515&quot;))" office:value-type="float" office:value="150">
            <text:p>150</text:p>
          </table:table-cell>
          <table:table-cell table:formula="of:=ROUND(AVERAGE(INDIRECT([.X37]&amp;&quot;.AJ3&quot;):INDIRECT([.X37]&amp;&quot;.AJ515&quot;)))" office:value-type="float" office:value="149">
            <text:p>149</text:p>
          </table:table-cell>
          <table:table-cell table:formula="of:=(AVERAGE(INDIRECT([.X37]&amp;&quot;.AJ3&quot;):INDIRECT([.X37]&amp;&quot;.AJ515&quot;)))" office:value-type="float" office:value="149.014084507042">
            <text:p>149.014084507</text:p>
          </table:table-cell>
          <table:table-cell table:formula="of:=MIN(INDIRECT([.X37]&amp;&quot;.AJ3&quot;):INDIRECT([.X37]&amp;&quot;.AJ515&quot;))" office:value-type="float" office:value="30">
            <text:p>30</text:p>
          </table:table-cell>
          <table:table-cell table:formula="of:=SUM(INDIRECT([.X37]&amp;&quot;.AJ3&quot;):INDIRECT([.X37]&amp;&quot;.AJ515&quot;))" office:value-type="float" office:value="10580">
            <text:p>10580</text:p>
          </table:table-cell>
          <table:table-cell table:number-columns-repeated="2"/>
        </table:table-row>
        <table:table-row table:style-name="ro1">
          <table:table-cell table:number-columns-repeated="23"/>
          <table:table-cell office:value-type="string">
            <text:p>Posts</text:p>
          </table:table-cell>
          <table:table-cell office:value-type="string">
            <text:p>Max</text:p>
          </table:table-cell>
          <table:table-cell office:value-type="string">
            <text:p>Med</text:p>
          </table:table-cell>
          <table:table-cell office:value-type="string">
            <text:p>Avg</text:p>
          </table:table-cell>
          <table:table-cell office:value-type="string">
            <text:p>Und. Avg</text:p>
          </table:table-cell>
          <table:table-cell office:value-type="string">
            <text:p>Min</text:p>
          </table:table-cell>
          <table:table-cell office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AK3&quot;):INDIRECT([.X37]&amp;&quot;.AK515&quot;))" office:value-type="float" office:value="112650">
            <text:p>112650</text:p>
          </table:table-cell>
          <table:table-cell table:formula="of:=MEDIAN(INDIRECT([.X37]&amp;&quot;.AK3&quot;):INDIRECT([.X37]&amp;&quot;.AK515&quot;))" office:value-type="float" office:value="46650">
            <text:p>46650</text:p>
          </table:table-cell>
          <table:table-cell table:formula="of:=ROUND(AVERAGE(INDIRECT([.X37]&amp;&quot;.AK3&quot;):INDIRECT([.X37]&amp;&quot;.AK515&quot;)))" office:value-type="float" office:value="51360">
            <text:p>51360</text:p>
          </table:table-cell>
          <table:table-cell table:formula="of:=AVERAGE(INDIRECT([.X37]&amp;&quot;.AK3&quot;):INDIRECT([.X37]&amp;&quot;.AK515&quot;))" office:value-type="float" office:value="51360.2816901408">
            <text:p>51360.2816901408</text:p>
          </table:table-cell>
          <table:table-cell table:formula="of:=MIN(INDIRECT([.X37]&amp;&quot;.AK3&quot;):INDIRECT([.X37]&amp;&quot;.AK515&quot;))" office:value-type="float" office:value="9030">
            <text:p>9030</text:p>
          </table:table-cell>
          <table:table-cell table:formula="of:=SUM(INDIRECT([.X37]&amp;&quot;.AK3&quot;):INDIRECT([.X37]&amp;&quot;.AK515&quot;))" office:value-type="float" office:value="3646580">
            <text:p>3646580</text:p>
          </table:table-cell>
          <table:table-cell table:number-columns-repeated="2"/>
        </table:table-row>
        <table:table-row table:style-name="ro1">
          <table:table-cell table:number-columns-repeated="23"/>
          <table:table-cell office:value-type="string">
            <text:p>Characters</text:p>
          </table:table-cell>
          <table:table-cell office:value-type="string">
            <text:p>Max</text:p>
          </table:table-cell>
          <table:table-cell office:value-type="string">
            <text:p>Med</text:p>
          </table:table-cell>
          <table:table-cell office:value-type="string">
            <text:p>Avg</text:p>
          </table:table-cell>
          <table:table-cell office:value-type="string">
            <text:p>Und. Avg</text:p>
          </table:table-cell>
          <table:table-cell office:value-type="string">
            <text:p>Min</text:p>
          </table:table-cell>
          <table:table-cell office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AM3&quot;):INDIRECT([.X37]&amp;&quot;.AM515&quot;))" office:value-type="float" office:value="337965000">
            <text:p>337965000</text:p>
          </table:table-cell>
          <table:table-cell table:formula="of:=MEDIAN(INDIRECT([.X37]&amp;&quot;.AM3&quot;):INDIRECT([.X37]&amp;&quot;.AM515&quot;))" office:value-type="float" office:value="93315000">
            <text:p>93315000</text:p>
          </table:table-cell>
          <table:table-cell table:formula="of:=ROUND(AVERAGE(INDIRECT([.X37]&amp;&quot;.AM3&quot;):INDIRECT([.X37]&amp;&quot;.AM515&quot;)))" office:value-type="float" office:value="106949408">
            <text:p>106949408</text:p>
          </table:table-cell>
          <table:table-cell table:formula="of:=(AVERAGE(INDIRECT([.X37]&amp;&quot;.AM3&quot;):INDIRECT([.X37]&amp;&quot;.AM515&quot;)))" office:value-type="float" office:value="106949408.450704">
            <text:p>106949408.450704</text:p>
          </table:table-cell>
          <table:table-cell table:formula="of:=MIN(INDIRECT([.X37]&amp;&quot;.AM3&quot;):INDIRECT([.X37]&amp;&quot;.AM515&quot;))" office:value-type="float" office:value="18003000">
            <text:p>18003000</text:p>
          </table:table-cell>
          <table:table-cell table:formula="of:=SUM(INDIRECT([.X37]&amp;&quot;.AM3&quot;):INDIRECT([.X37]&amp;&quot;.AM515&quot;))" office:value-type="float" office:value="7593408000">
            <text:p>7593408000</text:p>
          </table:table-cell>
          <table:table-cell table:number-columns-repeated="2"/>
        </table:table-row>
        <table:table-row table:style-name="ro1">
          <table:table-cell table:number-columns-repeated="23"/>
          <table:table-cell office:value-type="string">
            <text:p>Filesize</text:p>
          </table:table-cell>
          <table:table-cell office:value-type="string">
            <text:p>Max Bytes</text:p>
          </table:table-cell>
          <table:table-cell office:value-type="string">
            <text:p>Med Bytes</text:p>
          </table:table-cell>
          <table:table-cell office:value-type="string">
            <text:p>Avg Bytes</text:p>
          </table:table-cell>
          <table:table-cell office:value-type="string">
            <text:p>Und. Avg Bytes</text:p>
          </table:table-cell>
          <table:table-cell office:value-type="string">
            <text:p>Min Bytes</text:p>
          </table:table-cell>
          <table:table-cell office:value-type="string">
            <text:p>Total Byte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P3&quot;):INDIRECT([.X37]&amp;&quot;.P515&quot;))" office:value-type="float" office:value="10485760">
            <text:p>10485760</text:p>
          </table:table-cell>
          <table:table-cell table:formula="of:=MEDIAN(INDIRECT([.X37]&amp;&quot;.P3&quot;):INDIRECT([.X37]&amp;&quot;.P515&quot;))" office:value-type="float" office:value="4194304">
            <text:p>4194304</text:p>
          </table:table-cell>
          <table:table-cell table:formula="of:=ROUND(AVERAGE(INDIRECT([.X37]&amp;&quot;.P3&quot;):INDIRECT([.X37]&amp;&quot;.P515&quot;)))" office:value-type="float" office:value="4947506">
            <text:p>4947506</text:p>
          </table:table-cell>
          <table:table-cell table:formula="of:=(AVERAGE(INDIRECT([.X37]&amp;&quot;.P3&quot;):INDIRECT([.X37]&amp;&quot;.P515&quot;)))" office:value-type="float" office:value="4947506.47887324">
            <text:p>4947506.47887324</text:p>
          </table:table-cell>
          <table:table-cell table:formula="of:=MIN(INDIRECT([.X37]&amp;&quot;.P3&quot;):INDIRECT([.X37]&amp;&quot;.P515&quot;))" office:value-type="float" office:value="2097152">
            <text:p>2097152</text:p>
          </table:table-cell>
          <table:table-cell table:formula="of:=SUM(INDIRECT([.X37]&amp;&quot;.AN3&quot;):INDIRECT([.X37]&amp;&quot;.AN515&quot;))" office:value-type="float" office:value="3.5669368373248E+015">
            <text:p>35669368373248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Max Kilobytes</text:p>
          </table:table-cell>
          <table:table-cell office:value-type="string">
            <text:p>Med Kilobytes</text:p>
          </table:table-cell>
          <table:table-cell office:value-type="string">
            <text:p>Avg Kilobytes</text:p>
          </table:table-cell>
          <table:table-cell office:value-type="string">
            <text:p>Und. Avg Kilobytes</text:p>
          </table:table-cell>
          <table:table-cell office:value-type="string">
            <text:p>Min Kilobytes</text:p>
          </table:table-cell>
          <table:table-cell office:value-type="string">
            <text:p>Total Kilobyte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P3&quot;):INDIRECT([.X37]&amp;&quot;.P515&quot;))" office:value-type="float" office:value="10485760">
            <text:p>10485760</text:p>
          </table:table-cell>
          <table:table-cell table:formula="of:=MEDIAN(INDIRECT([.X37]&amp;&quot;.P3&quot;):INDIRECT([.X37]&amp;&quot;.P515&quot;))/1024" office:value-type="float" office:value="4096">
            <text:p>4096</text:p>
          </table:table-cell>
          <table:table-cell table:formula="of:=ROUND(AVERAGE(INDIRECT([.X37]&amp;&quot;.P3&quot;):INDIRECT([.X37]&amp;&quot;.P515&quot;))/1024)" office:value-type="float" office:value="4832">
            <text:p>4832</text:p>
          </table:table-cell>
          <table:table-cell table:formula="of:=(AVERAGE(INDIRECT([.X37]&amp;&quot;.P3&quot;):INDIRECT([.X37]&amp;&quot;.P515&quot;))/1024)" office:value-type="float" office:value="4831.54929577465">
            <text:p>4831.5492957747</text:p>
          </table:table-cell>
          <table:table-cell table:formula="of:=MIN(INDIRECT([.X37]&amp;&quot;.P3&quot;):INDIRECT([.X37]&amp;&quot;.P515&quot;))/1024" office:value-type="float" office:value="2048">
            <text:p>2048</text:p>
          </table:table-cell>
          <table:table-cell table:formula="of:=SUM(INDIRECT([.X37]&amp;&quot;.AN3&quot;):INDIRECT([.X37]&amp;&quot;.AN515&quot;))/1024" office:value-type="float" office:value="3483336755200">
            <text:p>34833367552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Max Megabytes</text:p>
          </table:table-cell>
          <table:table-cell office:value-type="string">
            <text:p>Med Megabytes</text:p>
          </table:table-cell>
          <table:table-cell office:value-type="string">
            <text:p>Avg Megabytes</text:p>
          </table:table-cell>
          <table:table-cell office:value-type="string">
            <text:p>Und. Avg Megabytes</text:p>
          </table:table-cell>
          <table:table-cell office:value-type="string">
            <text:p>Min Megabytes</text:p>
          </table:table-cell>
          <table:table-cell office:value-type="string">
            <text:p>Total Megabyte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P3&quot;):INDIRECT([.X37]&amp;&quot;.P515&quot;))/1024/1024" office:value-type="float" office:value="10">
            <text:p>10</text:p>
          </table:table-cell>
          <table:table-cell table:formula="of:=MEDIAN(INDIRECT([.X37]&amp;&quot;.P3&quot;):INDIRECT([.X37]&amp;&quot;.P515&quot;))/1024/1024" office:value-type="float" office:value="4">
            <text:p>4</text:p>
          </table:table-cell>
          <table:table-cell table:formula="of:=ROUND(AVERAGE(INDIRECT([.X37]&amp;&quot;.P3&quot;):INDIRECT([.X37]&amp;&quot;.P515&quot;))/1024/1024)" office:value-type="float" office:value="5">
            <text:p>5</text:p>
          </table:table-cell>
          <table:table-cell table:formula="of:=(AVERAGE(INDIRECT([.X37]&amp;&quot;.P3&quot;):INDIRECT([.X37]&amp;&quot;.P515&quot;))/1024/1024)" office:value-type="float" office:value="4.71830985915493">
            <text:p>4.7183098592</text:p>
          </table:table-cell>
          <table:table-cell table:formula="of:=MIN(INDIRECT([.X37]&amp;&quot;.P3&quot;):INDIRECT([.X37]&amp;&quot;.P515&quot;))/1024/1024" office:value-type="float" office:value="2">
            <text:p>2</text:p>
          </table:table-cell>
          <table:table-cell table:formula="of:=SUM(INDIRECT([.X37]&amp;&quot;.AN3&quot;):INDIRECT([.X37]&amp;&quot;.AN515&quot;))/1024/1024" office:value-type="float" office:value="3401696050">
            <text:p>340169605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Total Gigabytes</text:p>
          </table:table-cell>
          <table:table-cell office:value-type="string">
            <text:p>Total Terabytes</text:p>
          </table:table-cell>
          <table:table-cell office:value-type="string">
            <text:p>Total Petabytes</text:p>
          </table:table-cell>
          <table:table-cell office:value-type="string">
            <text:p>Total Exabytes</text:p>
          </table:table-cell>
          <table:table-cell table:number-columns-repeated="4"/>
        </table:table-row>
        <table:table-row table:style-name="ro1">
          <table:table-cell table:number-columns-repeated="24"/>
          <table:table-cell table:formula="of:=SUM(INDIRECT([.X37]&amp;&quot;.AN3&quot;):INDIRECT([.X37]&amp;&quot;.AN515&quot;))/1024/1024/1024" office:value-type="float" office:value="3321968.79882812">
            <text:p>3321968.79882812</text:p>
          </table:table-cell>
          <table:table-cell table:formula="of:=SUM(INDIRECT([.X37]&amp;&quot;.AN3&quot;):INDIRECT([.X37]&amp;&quot;.AN515&quot;))/1024/1024/1024/1024" office:value-type="float" office:value="3244.11015510559">
            <text:p>3244.1101551056</text:p>
          </table:table-cell>
          <table:table-cell table:formula="of:=SUM(INDIRECT([.X37]&amp;&quot;.AN3&quot;):INDIRECT([.X37]&amp;&quot;.AN515&quot;))/1024/1024/1024/1024/1024" office:value-type="float" office:value="3.1680763233453">
            <text:p>3.1680763233</text:p>
          </table:table-cell>
          <table:table-cell table:formula="of:=SUM(INDIRECT([.X37]&amp;&quot;.AN3&quot;):INDIRECT([.X37]&amp;&quot;.AN515&quot;))/1024/1024/1024/1024/1024/1024" office:value-type="float" office:value="0.0030938245345169">
            <text:p>0.0030938245</text:p>
          </table:table-cell>
          <table:table-cell table:number-columns-repeated="4"/>
        </table:table-row>
        <table:table-row table:style-name="ro1">
          <table:table-cell table:number-columns-repeated="23"/>
          <table:table-cell office:value-type="string">
            <text:p>Data</text:p>
          </table:table-cell>
          <table:table-cell office:value-type="string">
            <text:p>Total Bytes</text:p>
          </table:table-cell>
          <table:table-cell office:value-type="string">
            <text:p>Total Kilobytes</text:p>
          </table:table-cell>
          <table:table-cell office:value-type="string">
            <text:p>Total Megabytes</text:p>
          </table:table-cell>
          <table:table-cell office:value-type="string">
            <text:p>Total Gigabytes</text:p>
          </table:table-cell>
          <table:table-cell office:value-type="string">
            <text:p>Total Terabytes</text:p>
          </table:table-cell>
          <table:table-cell office:value-type="string">
            <text:p>Total Petabytes</text:p>
          </table:table-cell>
          <table:table-cell office:value-type="string">
            <text:p>Total Exabytes</text:p>
          </table:table-cell>
          <table:table-cell/>
        </table:table-row>
        <table:table-row table:style-name="ro1">
          <table:table-cell table:number-columns-repeated="24"/>
          <table:table-cell table:formula="of:=SUM(INDIRECT([.X37]&amp;&quot;.AN3&quot;):INDIRECT([.X37]&amp;&quot;.AN515&quot;))+SUM(INDIRECT([.X37]&amp;&quot;.AG3&quot;):INDIRECT([.X37]&amp;&quot;.AG515&quot;))" office:value-type="float" office:value="3.5669368882269E+015">
            <text:p>3566936888226900</text:p>
          </table:table-cell>
          <table:table-cell table:formula="of:=(SUM(INDIRECT([.X37]&amp;&quot;.AN3&quot;):INDIRECT([.X37]&amp;&quot;.AN515&quot;))+SUM(INDIRECT([.X37]&amp;&quot;.AG3&quot;):INDIRECT([.X37]&amp;&quot;.AG515&quot;)))/1024" office:value-type="float" office:value="3483336804909.08">
            <text:p>3483336804909.08</text:p>
          </table:table-cell>
          <table:table-cell table:formula="of:=(SUM(INDIRECT([.X37]&amp;&quot;.AN3&quot;):INDIRECT([.X37]&amp;&quot;.AN515&quot;))+SUM(INDIRECT([.X37]&amp;&quot;.AG3&quot;):INDIRECT([.X37]&amp;&quot;.AG515&quot;)))/1024/1024" office:value-type="float" office:value="3401696098.54403">
            <text:p>3401696098.54403</text:p>
          </table:table-cell>
          <table:table-cell table:formula="of:=(SUM(INDIRECT([.X37]&amp;&quot;.AN3&quot;):INDIRECT([.X37]&amp;&quot;.AN515&quot;))+SUM(INDIRECT([.X37]&amp;&quot;.AG3&quot;):INDIRECT([.X37]&amp;&quot;.AG515&quot;)))/1024/1024/1024" office:value-type="float" office:value="3321968.8462344">
            <text:p>3321968.8462344</text:p>
          </table:table-cell>
          <table:table-cell table:formula="of:=(SUM(INDIRECT([.X37]&amp;&quot;.AN3&quot;):INDIRECT([.X37]&amp;&quot;.AN515&quot;))+SUM(INDIRECT([.X37]&amp;&quot;.AG3&quot;):INDIRECT([.X37]&amp;&quot;.AG515&quot;)))/1024/1024/1024/1024" office:value-type="float" office:value="3244.11020140078">
            <text:p>3244.1102014008</text:p>
          </table:table-cell>
          <table:table-cell table:formula="of:=(SUM(INDIRECT([.X37]&amp;&quot;.AN3&quot;):INDIRECT([.X37]&amp;&quot;.AN515&quot;))+SUM(INDIRECT([.X37]&amp;&quot;.AG3&quot;):INDIRECT([.X37]&amp;&quot;.AG515&quot;)))/1024/1024/1024/1024/1024" office:value-type="float" office:value="3.16807636855545">
            <text:p>3.1680763686</text:p>
          </table:table-cell>
          <table:table-cell table:formula="of:=(SUM(INDIRECT([.X37]&amp;&quot;.AN3&quot;):INDIRECT([.X37]&amp;&quot;.AN515&quot;))+SUM(INDIRECT([.X37]&amp;&quot;.AG3&quot;):INDIRECT([.X37]&amp;&quot;.AG515&quot;)))/1024/1024/1024/1024/1024/1024" office:value-type="float" office:value="0.00309382457866743">
            <text:p>0.0030938246</text:p>
          </table:table-cell>
          <table:table-cell/>
        </table:table-row>
        <table:table-row table:style-name="ro1">
          <table:table-cell table:number-columns-repeated="23"/>
          <table:table-cell office:value-type="string">
            <text:p>Duration</text:p>
          </table:table-cell>
          <table:table-cell office:value-type="string">
            <text:p>Max Seconds</text:p>
          </table:table-cell>
          <table:table-cell office:value-type="string">
            <text:p>Med Seconds</text:p>
          </table:table-cell>
          <table:table-cell office:value-type="string">
            <text:p>Avg Seconds</text:p>
          </table:table-cell>
          <table:table-cell office:value-type="string">
            <text:p>Und. Avg Seconds</text:p>
          </table:table-cell>
          <table:table-cell office:value-type="string">
            <text:p>Min Seconds</text:p>
          </table:table-cell>
          <table:table-cell office:value-type="string">
            <text:p>Total Second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R3&quot;):INDIRECT([.X37]&amp;&quot;.R515&quot;))" office:value-type="float" office:value="300">
            <text:p>300</text:p>
          </table:table-cell>
          <table:table-cell table:formula="of:=MEDIAN(INDIRECT([.X37]&amp;&quot;.R3&quot;):INDIRECT([.X37]&amp;&quot;.R515&quot;))" office:value-type="float" office:value="120">
            <text:p>120</text:p>
          </table:table-cell>
          <table:table-cell table:formula="of:=ROUND(AVERAGE(INDIRECT([.X37]&amp;&quot;.R3&quot;):INDIRECT([.X37]&amp;&quot;.R515&quot;)))" office:value-type="float" office:value="125">
            <text:p>125</text:p>
          </table:table-cell>
          <table:table-cell table:formula="of:=AVERAGE(INDIRECT([.X37]&amp;&quot;.R3&quot;):INDIRECT([.X37]&amp;&quot;.R515&quot;))" office:value-type="float" office:value="125.070422535211">
            <text:p>125.0704225352</text:p>
          </table:table-cell>
          <table:table-cell table:formula="of:=MIN(INDIRECT([.X37]&amp;&quot;.R3&quot;):INDIRECT([.X37]&amp;&quot;.R515&quot;))" office:value-type="float" office:value="120">
            <text:p>120</text:p>
          </table:table-cell>
          <table:table-cell table:formula="of:=SUM(INDIRECT([.X37]&amp;&quot;.AO3&quot;):INDIRECT([.X37]&amp;&quot;.AO515&quot;))" office:value-type="float" office:value="90741630000">
            <text:p>907416300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Total Minutes</text:p>
          </table:table-cell>
          <table:table-cell office:value-type="string">
            <text:p>Total Hours</text:p>
          </table:table-cell>
          <table:table-cell office:value-type="string">
            <text:p>Total Days</text:p>
          </table:table-cell>
          <table:table-cell office:value-type="string">
            <text:p>Total Weeks</text:p>
          </table:table-cell>
          <table:table-cell office:value-type="string">
            <text:p>Total Years</text:p>
          </table:table-cell>
          <table:table-cell office:value-type="string">
            <text:p>Total Decades</text:p>
          </table:table-cell>
          <table:table-cell office:value-type="string">
            <text:p>Total Centuries</text:p>
          </table:table-cell>
          <table:table-cell/>
        </table:table-row>
        <table:table-row table:style-name="ro1">
          <table:table-cell table:number-columns-repeated="24"/>
          <table:table-cell table:formula="of:=SUM(INDIRECT([.X37]&amp;&quot;.AO3&quot;):INDIRECT([.X37]&amp;&quot;.AO515&quot;))/60" office:value-type="float" office:value="1512360500">
            <text:p>1512360500</text:p>
          </table:table-cell>
          <table:table-cell table:formula="of:=SUM(INDIRECT([.X37]&amp;&quot;.AO3&quot;):INDIRECT([.X37]&amp;&quot;.AO515&quot;))/60/60" office:value-type="float" office:value="25206008.3333333">
            <text:p>25206008.3333333</text:p>
          </table:table-cell>
          <table:table-cell table:formula="of:=SUM(INDIRECT([.X37]&amp;&quot;.AO3&quot;):INDIRECT([.X37]&amp;&quot;.AO515&quot;))/60/60/24" office:value-type="float" office:value="1050250.34722222">
            <text:p>1050250.34722222</text:p>
          </table:table-cell>
          <table:table-cell table:formula="of:=SUM(INDIRECT([.X37]&amp;&quot;.AO3&quot;):INDIRECT([.X37]&amp;&quot;.AO515&quot;))/60/60/24/7" office:value-type="float" office:value="150035.763888889">
            <text:p>150035.763888889</text:p>
          </table:table-cell>
          <table:table-cell table:formula="of:=SUM(INDIRECT([.X37]&amp;&quot;.AO3&quot;):INDIRECT([.X37]&amp;&quot;.AO515&quot;))/60/60/24/7/365" office:value-type="float" office:value="411.056887366819">
            <text:p>411.0568873668</text:p>
          </table:table-cell>
          <table:table-cell table:formula="of:=SUM(INDIRECT([.X37]&amp;&quot;.AO3&quot;):INDIRECT([.X37]&amp;&quot;.AO515&quot;))/60/60/24/7/365/10" office:value-type="float" office:value="41.1056887366819">
            <text:p>41.1056887367</text:p>
          </table:table-cell>
          <table:table-cell table:formula="of:=SUM(INDIRECT([.X37]&amp;&quot;.AO3&quot;):INDIRECT([.X37]&amp;&quot;.AO515&quot;))/60/60/24/7/365/10/10" office:value-type="float" office:value="4.11056887366819">
            <text:p>4.1105688737</text:p>
          </table:table-cell>
          <table:table-cell/>
        </table:table-row>
        <table:table-row table:style-name="ro1">
          <table:table-cell table:number-columns-repeated="23"/>
          <table:table-cell office:value-type="string">
            <text:p>Cooldown</text:p>
          </table:table-cell>
          <table:table-cell office:value-type="string">
            <text:p>Max Threads</text:p>
          </table:table-cell>
          <table:table-cell office:value-type="string">
            <text:p>Med Threads</text:p>
          </table:table-cell>
          <table:table-cell office:value-type="string">
            <text:p>Avg Threads</text:p>
          </table:table-cell>
          <table:table-cell office:value-type="string">
            <text:p>Und. Avg Thread</text:p>
          </table:table-cell>
          <table:table-cell office:value-type="string">
            <text:p>Min Threads</text:p>
          </table:table-cell>
          <table:table-cell office:value-type="string">
            <text:p>Total Thread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AJ3&quot;):INDIRECT([.X37]&amp;&quot;.AJ515&quot;))" office:value-type="float" office:value="200">
            <text:p>200</text:p>
          </table:table-cell>
          <table:table-cell table:formula="of:=MEDIAN(INDIRECT([.X37]&amp;&quot;.AJ3&quot;):INDIRECT([.X37]&amp;&quot;.AJ515&quot;))" office:value-type="float" office:value="150">
            <text:p>150</text:p>
          </table:table-cell>
          <table:table-cell table:formula="of:=ROUND(AVERAGE(INDIRECT([.X37]&amp;&quot;.AM3&quot;):INDIRECT([.X37]&amp;&quot;.AM515&quot;)))" office:value-type="float" office:value="106949408">
            <text:p>106949408</text:p>
          </table:table-cell>
          <table:table-cell table:formula="of:=(AVERAGE(INDIRECT([.X37]&amp;&quot;.AM3&quot;):INDIRECT([.X37]&amp;&quot;.AM515&quot;)))" office:value-type="float" office:value="106949408.450704">
            <text:p>106949408.450704</text:p>
          </table:table-cell>
          <table:table-cell table:formula="of:=MIN(INDIRECT([.X37]&amp;&quot;.AN3&quot;):INDIRECT([.X37]&amp;&quot;.AN515&quot;))&amp;&quot; b&quot;" office:value-type="string" office:string-value="314572800 b">
            <text:p>314572800 b</text:p>
          </table:table-cell>
          <table:table-cell table:formula="of:=SUM(INDIRECT([.X37]&amp;&quot;.AM3&quot;):INDIRECT([.X37]&amp;&quot;.AM515&quot;))" office:value-type="float" office:value="7593408000">
            <text:p>75934080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Max Posts</text:p>
          </table:table-cell>
          <table:table-cell office:value-type="string">
            <text:p>Med Posts</text:p>
          </table:table-cell>
          <table:table-cell office:value-type="string">
            <text:p>Avg Posts</text:p>
          </table:table-cell>
          <table:table-cell office:value-type="string">
            <text:p>Und. Avg Posts</text:p>
          </table:table-cell>
          <table:table-cell office:value-type="string">
            <text:p>Min Posts</text:p>
          </table:table-cell>
          <table:table-cell office:value-type="string">
            <text:p>Total Post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AJ3&quot;):INDIRECT([.X37]&amp;&quot;.AJ515&quot;))" office:value-type="float" office:value="200">
            <text:p>200</text:p>
          </table:table-cell>
          <table:table-cell table:formula="of:=MEDIAN(INDIRECT([.X37]&amp;&quot;.AJ3&quot;):INDIRECT([.X37]&amp;&quot;.AJ515&quot;))" office:value-type="float" office:value="150">
            <text:p>150</text:p>
          </table:table-cell>
          <table:table-cell table:formula="of:=ROUND(AVERAGE(INDIRECT([.X37]&amp;&quot;.AM3&quot;):INDIRECT([.X37]&amp;&quot;.AM515&quot;)))" office:value-type="float" office:value="106949408">
            <text:p>106949408</text:p>
          </table:table-cell>
          <table:table-cell table:formula="of:=(AVERAGE(INDIRECT([.X37]&amp;&quot;.AM3&quot;):INDIRECT([.X37]&amp;&quot;.AM515&quot;)))" office:value-type="float" office:value="106949408.450704">
            <text:p>106949408.450704</text:p>
          </table:table-cell>
          <table:table-cell table:formula="of:=MIN(INDIRECT([.X37]&amp;&quot;.AN3&quot;):INDIRECT([.X37]&amp;&quot;.AN515&quot;))&amp;&quot; b&quot;" office:value-type="string" office:string-value="314572800 b">
            <text:p>314572800 b</text:p>
          </table:table-cell>
          <table:table-cell table:formula="of:=SUM(INDIRECT([.X37]&amp;&quot;.AM3&quot;):INDIRECT([.X37]&amp;&quot;.AM515&quot;))" office:value-type="float" office:value="7593408000">
            <text:p>7593408000</text:p>
          </table:table-cell>
          <table:table-cell table:number-columns-repeated="2"/>
        </table:table-row>
        <table:table-row table:style-name="ro1">
          <table:table-cell table:number-columns-repeated="24"/>
          <table:table-cell office:value-type="string">
            <text:p>Max Images</text:p>
          </table:table-cell>
          <table:table-cell office:value-type="string">
            <text:p>Med Images</text:p>
          </table:table-cell>
          <table:table-cell office:value-type="string">
            <text:p>Avg Images</text:p>
          </table:table-cell>
          <table:table-cell office:value-type="string">
            <text:p>Und. Avg Images</text:p>
          </table:table-cell>
          <table:table-cell office:value-type="string">
            <text:p>Min Images</text:p>
          </table:table-cell>
          <table:table-cell office:value-type="string">
            <text:p>Total Images</text:p>
          </table:table-cell>
          <table:table-cell table:number-columns-repeated="2"/>
        </table:table-row>
        <table:table-row table:style-name="ro1">
          <table:table-cell table:number-columns-repeated="24"/>
          <table:table-cell table:formula="of:=MAX(INDIRECT([.X37]&amp;&quot;.AJ3&quot;):INDIRECT([.X37]&amp;&quot;.AJ515&quot;))" office:value-type="float" office:value="200">
            <text:p>200</text:p>
          </table:table-cell>
          <table:table-cell table:formula="of:=MEDIAN(INDIRECT([.X37]&amp;&quot;.AJ3&quot;):INDIRECT([.X37]&amp;&quot;.AJ515&quot;))" office:value-type="float" office:value="150">
            <text:p>150</text:p>
          </table:table-cell>
          <table:table-cell table:formula="of:=ROUND(AVERAGE(INDIRECT([.X37]&amp;&quot;.AM3&quot;):INDIRECT([.X37]&amp;&quot;.AM515&quot;)))" office:value-type="float" office:value="106949408">
            <text:p>106949408</text:p>
          </table:table-cell>
          <table:table-cell table:formula="of:=(AVERAGE(INDIRECT([.X37]&amp;&quot;.AM3&quot;):INDIRECT([.X37]&amp;&quot;.AM515&quot;)))" office:value-type="float" office:value="106949408.450704">
            <text:p>106949408.450704</text:p>
          </table:table-cell>
          <table:table-cell table:formula="of:=MIN(INDIRECT([.X37]&amp;&quot;.AN3&quot;):INDIRECT([.X37]&amp;&quot;.AN515&quot;))&amp;&quot; b&quot;" office:value-type="string" office:string-value="314572800 b">
            <text:p>314572800 b</text:p>
          </table:table-cell>
          <table:table-cell table:formula="of:=SUM(INDIRECT([.X37]&amp;&quot;.AM3&quot;):INDIRECT([.X37]&amp;&quot;.AM515&quot;))" office:value-type="float" office:value="7593408000">
            <text:p>7593408000</text:p>
          </table:table-cell>
          <table:table-cell table:number-columns-repeated="2"/>
        </table:table-row>
        <table:table-row table:style-name="ro1">
          <table:table-cell table:number-columns-repeated="23"/>
          <table:table-cell office:value-type="string">
            <text:p>Awards</text:p>
          </table:table-cell>
          <table:table-cell office:value-type="string">
            <text:p>Max Threads</text:p>
          </table:table-cell>
          <table:table-cell office:value-type="string">
            <text:p>Min Threads</text:p>
          </table:table-cell>
          <table:table-cell office:value-type="string">
            <text:p>Max Posts</text:p>
          </table:table-cell>
          <table:table-cell office:value-type="string">
            <text:p>Min Posts</text:p>
          </table:table-cell>
          <table:table-cell office:value-type="string">
            <text:p>Max Filesize</text:p>
          </table:table-cell>
          <table:table-cell office:value-type="string">
            <text:p>Min Filesize</text:p>
          </table:table-cell>
          <table:table-cell office:value-type="string">
            <text:p>Max Characters</text:p>
          </table:table-cell>
          <table:table-cell office:value-type="string">
            <text:p>Min Characters</text:p>
          </table:table-cell>
        </table:table-row>
        <table:table-row table:style-name="ro1">
          <table:table-cell table:number-columns-repeated="24"/>
          <table:table-cell table:style-name="ce11" table:formula="of:=INDIRECT([.X37]&amp;&quot;.A&quot;&amp;MATCH([.Y43];INDIRECT([.X37]&amp;&quot;.AJ3&quot;):INDIRECT([.X37]&amp;&quot;.AJ515&quot;))+2)" office:value-type="string" office:string-value="/pol/">
            <text:p>/pol/</text:p>
          </table:table-cell>
          <table:table-cell table:style-name="ce11" table:formula="of:=INDIRECT([.X37]&amp;&quot;.A&quot;&amp;MATCH([.AC43];INDIRECT([.X37]&amp;&quot;.AJ3&quot;):INDIRECT([.X37]&amp;&quot;.AJ515&quot;))+2)" office:value-type="float" office:value="0">
            <text:p>#N/A</text:p>
          </table:table-cell>
          <table:table-cell table:style-name="ce11" table:formula="of:=INDIRECT([.X37]&amp;&quot;.A&quot;&amp;MATCH([.Y45];INDIRECT([.X37]&amp;&quot;.AK3&quot;):INDIRECT([.X37]&amp;&quot;.AK515&quot;))+2)" office:value-type="string" office:string-value="/qst/">
            <text:p>/qst/</text:p>
          </table:table-cell>
          <table:table-cell table:style-name="ce11" table:formula="of:=INDIRECT([.X37]&amp;&quot;.A&quot;&amp;MATCH([.AC45];INDIRECT([.X37]&amp;&quot;.AK3&quot;):INDIRECT([.X37]&amp;&quot;.AK515&quot;))+2)" office:value-type="float" office:value="0">
            <text:p>#N/A</text:p>
          </table:table-cell>
          <table:table-cell table:style-name="ce11" table:formula="of:=INDIRECT([.X37]&amp;&quot;.A&quot;&amp;MATCH([.Y49];INDIRECT([.X37]&amp;&quot;.P3&quot;):INDIRECT([.X37]&amp;&quot;.P515&quot;))+2)" office:value-type="string" office:string-value="/f/">
            <text:p>/f/</text:p>
          </table:table-cell>
          <table:table-cell table:style-name="ce11" table:formula="of:=INDIRECT([.X37]&amp;&quot;.A&quot;&amp;MATCH([.AC49];INDIRECT([.X37]&amp;&quot;.P3&quot;):INDIRECT([.X37]&amp;&quot;.P515&quot;))+2)" office:value-type="float" office:value="0">
            <text:p>#N/A</text:p>
          </table:table-cell>
          <table:table-cell table:style-name="ce11" table:formula="of:=INDIRECT([.X37]&amp;&quot;.A&quot;&amp;MATCH([.Y47];INDIRECT([.X37]&amp;&quot;.AM3&quot;):INDIRECT([.X37]&amp;&quot;.AM515&quot;))+2)" office:value-type="string" office:string-value="/qst/">
            <text:p>/qst/</text:p>
          </table:table-cell>
          <table:table-cell table:formula="of:=INDIRECT([.X37]&amp;&quot;.A&quot;&amp;MATCH([.AC47];INDIRECT([.X37]&amp;&quot;.AM3&quot;):INDIRECT([.X37]&amp;&quot;.AM515&quot;))+2)" office:value-type="float" office:value="0">
            <text:p>#N/A</text:p>
          </table:table-cell>
        </table:table-row>
        <table:table-row table:style-name="ro1">
          <table:table-cell table:number-columns-repeated="24"/>
          <table:table-cell office:value-type="string">
            <text:p>Max Duration</text:p>
          </table:table-cell>
          <table:table-cell office:value-type="string">
            <text:p>Min Duration</text:p>
          </table:table-cell>
          <table:table-cell office:value-type="string">
            <text:p>Most Custom Spoilers</text:p>
          </table:table-cell>
          <table:table-cell office:value-type="string">
            <text:p>Most Flags</text:p>
          </table:table-cell>
          <table:table-cell table:number-columns-repeated="4"/>
        </table:table-row>
        <table:table-row table:style-name="ro1">
          <table:table-cell table:number-columns-repeated="23"/>
          <table:table-cell table:style-name="ce10"/>
          <table:table-cell table:style-name="ce13" table:formula="of:=INDIRECT([.X37]&amp;&quot;.A&quot;&amp;MATCH([.Y59];INDIRECT([.X37]&amp;&quot;.R3&quot;):INDIRECT([.X37]&amp;&quot;.R515&quot;))+2)" office:value-type="string" office:string-value="/gif/">
            <text:p>/gif/</text:p>
          </table:table-cell>
          <table:table-cell table:style-name="ce13" table:formula="of:=INDIRECT([.X37]&amp;&quot;.A&quot;&amp;MATCH([.AC59];INDIRECT([.X37]&amp;&quot;.R3&quot;):INDIRECT([.X37]&amp;&quot;.R515&quot;))+2)" office:value-type="string" office:string-value="/wg/">
            <text:p>/wg/</text:p>
          </table:table-cell>
          <table:table-cell table:style-name="ce13" table:formula="of:=INDIRECT([.X37]&amp;&quot;.A&quot;&amp;MATCH(MAX(INDIRECT([.X37]&amp;&quot;.AA3&quot;):INDIRECT([.X37]&amp;&quot;.AA515&quot;));INDIRECT([.X37]&amp;&quot;.AA3&quot;):INDIRECT([.X37]&amp;&quot;.AA515&quot;))+2)" office:value-type="string" office:string-value="/s4s/">
            <text:p>/s4s/</text:p>
          </table:table-cell>
          <table:table-cell table:style-name="ce13" table:formula="of:=INDIRECT([.X37]&amp;&quot;.A&quot;&amp;MATCH(MAX(INDIRECT([.X37]&amp;&quot;.V3&quot;):INDIRECT([.X37]&amp;&quot;.V515&quot;));INDIRECT([.X37]&amp;&quot;.V3&quot;):INDIRECT([.X37]&amp;&quot;.V515&quot;))+2)" office:value-type="string" office:string-value="/y/">
            <text:p>/y/</text:p>
          </table:table-cell>
          <table:table-cell table:style-name="ce13" table:number-columns-repeated="3"/>
          <table:table-cell table:style-name="ce16"/>
        </table:table-row>
      </table:table>
      <table:table table:name="1172025" table:style-name="ta1" table:print="false">
        <table:table-column table:style-name="co27" table:default-cell-style-name="ce9"/>
        <table:table-column table:style-name="co28" table:default-cell-style-name="Default"/>
        <table:table-column table:style-name="co29" table:default-cell-style-name="ce22"/>
        <table:table-column table:style-name="co1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ce22"/>
        <table:table-column table:style-name="co37" table:default-cell-style-name="ce22"/>
        <table:table-column table:style-name="co38" table:default-cell-style-name="ce22"/>
        <table:table-column table:style-name="co1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43" table:default-cell-style-name="ce22"/>
        <table:table-column table:style-name="co4" table:default-cell-style-name="Default"/>
        <table:table-column table:style-name="co19" table:default-cell-style-name="ce22"/>
        <table:table-column table:style-name="co27" table:default-cell-style-name="ce22"/>
        <table:table-column table:style-name="co44" table:default-cell-style-name="ce22"/>
        <table:table-column table:style-name="co45" table:default-cell-style-name="ce22"/>
        <table:table-column table:style-name="co46" table:default-cell-style-name="Default"/>
        <table:table-column table:style-name="co13" table:default-cell-style-name="ce22"/>
        <table:table-column table:style-name="co31" table:default-cell-style-name="ce22"/>
        <table:table-column table:style-name="co47" table:default-cell-style-name="ce22"/>
        <table:table-column table:style-name="co14" table:default-cell-style-name="ce24"/>
        <table:table-column table:style-name="co48" table:default-cell-style-name="ce20"/>
        <table:table-column table:style-name="co49" table:default-cell-style-name="ce20"/>
        <table:table-column table:style-name="co50" table:default-cell-style-name="ce20"/>
        <table:table-column table:style-name="co51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49" table:default-cell-style-name="ce20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20"/>
        <table:table-column table:style-name="co60" table:default-cell-style-name="ce28"/>
        <table:table-row table:style-name="ro1">
          <table:table-cell table:style-name="ce17" office:value-type="date" office:date-value="2025-01-17">
            <text:p>01/17/25</text:p>
          </table:table-cell>
          <table:table-cell table:style-name="ce19" table:formula="of:=ROUND(DAYS(TODAY();[.A1]))&amp;&quot; days old&quot;" office:value-type="string" office:string-value="94 days old">
            <text:p>94 days old</text:p>
          </table:table-cell>
          <table:table-cell table:style-name="ce21" table:formula="of:=COUNTIF([.A3:.A515];&quot;.*&quot;)" office:value-type="float" office:value="78">
            <text:p>78</text:p>
          </table:table-cell>
          <table:table-cell table:style-name="ce19" table:number-columns-repeated="39"/>
          <table:table-cell table:style-name="ce26"/>
          <table:table-cell table:style-name="ce19"/>
          <table:table-cell table:style-name="ce27"/>
        </table:table-row>
        <table:table-row table:style-name="ro3">
          <table:table-cell table:style-name="ce18" office:value-type="string">
            <text:p>Board</text:p>
          </table:table-cell>
          <table:table-cell table:style-name="ce20" office:value-type="string">
            <text:p>Title</text:p>
          </table:table-cell>
          <table:table-cell table:style-name="ce20" office:value-type="string">
            <text:p>WorkSafe?</text:p>
          </table:table-cell>
          <table:table-cell table:style-name="ce20" office:value-type="string">
            <text:p>Threads PP</text:p>
          </table:table-cell>
          <table:table-cell table:style-name="ce20" office:value-type="string">
            <text:p>Pages</text:p>
          </table:table-cell>
          <table:table-cell table:style-name="ce20" office:value-type="string">
            <text:p>Bump Limit</text:p>
          </table:table-cell>
          <table:table-cell table:style-name="ce20" office:value-type="string">
            <text:p>Image Limit</text:p>
          </table:table-cell>
          <table:table-cell table:style-name="ce20" office:value-type="string">
            <text:p>Thread Cooldown</text:p>
          </table:table-cell>
          <table:table-cell table:style-name="ce20" office:value-type="string">
            <text:p>Post Cooldown</text:p>
          </table:table-cell>
          <table:table-cell table:style-name="ce20" office:value-type="string">
            <text:p>Image Cooldown</text:p>
          </table:table-cell>
          <table:table-cell table:style-name="ce20" office:value-type="string">
            <text:p>Audio?</text:p>
          </table:table-cell>
          <table:table-cell table:style-name="ce20" office:value-type="string">
            <text:p>Flash?</text:p>
          </table:table-cell>
          <table:table-cell table:style-name="ce20" office:value-type="string">
            <text:p>Oekaki?</text:p>
          </table:table-cell>
          <table:table-cell table:style-name="ce20" office:value-type="string">
            <text:p>Text only?</text:p>
          </table:table-cell>
          <table:table-cell table:style-name="ce20" office:value-type="string">
            <text:p>Max Characters</text:p>
          </table:table-cell>
          <table:table-cell table:style-name="ce20" office:value-type="string">
            <text:p>Max Filesize (bytes)</text:p>
          </table:table-cell>
          <table:table-cell table:style-name="ce20" office:value-type="string">
            <text:p>Max WEBM Filesize (bytes)</text:p>
          </table:table-cell>
          <table:table-cell table:style-name="ce20" office:value-type="string">
            <text:p>Max WEBM Duration (seconds)</text:p>
          </table:table-cell>
          <table:table-cell table:style-name="ce20" office:value-type="string">
            <text:p>Min. Width (px)</text:p>
          </table:table-cell>
          <table:table-cell table:style-name="ce20" office:value-type="string">
            <text:p>Min. Height (px)</text:p>
          </table:table-cell>
          <table:table-cell table:style-name="ce20" office:value-type="string">
            <text:p>Requires Subject?</text:p>
          </table:table-cell>
          <table:table-cell table:style-name="ce20" office:value-type="string">
            <text:p>Board Flags</text:p>
          </table:table-cell>
          <table:table-cell table:style-name="ce20" office:value-type="string">
            <text:p>Country Flags?</text:p>
          </table:table-cell>
          <table:table-cell table:style-name="ce20" office:value-type="string">
            <text:p>User ID?</text:p>
          </table:table-cell>
          <table:table-cell table:style-name="ce20" office:value-type="string">
            <text:p>Forced Anon.?</text:p>
          </table:table-cell>
          <table:table-cell table:style-name="ce20" office:value-type="string">
            <text:p>Spoilers?</text:p>
          </table:table-cell>
          <table:table-cell table:style-name="ce20" office:value-type="string">
            <text:p>Custom Spoilers</text:p>
          </table:table-cell>
          <table:table-cell table:style-name="ce20" office:value-type="string">
            <text:p>Shift JIS tags?</text:p>
          </table:table-cell>
          <table:table-cell table:style-name="ce20" office:value-type="string">
            <text:p>Code tags?</text:p>
          </table:table-cell>
          <table:table-cell table:style-name="ce20" office:value-type="string">
            <text:p>Math tags?</text:p>
          </table:table-cell>
          <table:table-cell table:style-name="ce20" office:value-type="string">
            <text:p>Is archived?</text:p>
          </table:table-cell>
          <table:table-cell office:value-type="string">
            <text:p>Max Thread Characters</text:p>
          </table:table-cell>
          <table:table-cell office:value-type="string">
            <text:p>Max Thread Chars + Subject</text:p>
          </table:table-cell>
          <table:table-cell office:value-type="string">
            <text:p>Max Thread Filesize (bytes)</text:p>
          </table:table-cell>
          <table:table-cell office:value-type="string">
            <text:p>Max Thread WEBM Duration (seconds)</text:p>
          </table:table-cell>
          <table:table-cell office:value-type="string">
            <text:p>Max Catalog Threads</text:p>
          </table:table-cell>
          <table:table-cell office:value-type="string">
            <text:p>Max Catalog Posts</text:p>
          </table:table-cell>
          <table:table-cell office:value-type="string">
            <text:p>Max Catalog Characters</text:p>
          </table:table-cell>
          <table:table-cell office:value-type="string">
            <text:p>Max Catalog Chars + Subject</text:p>
          </table:table-cell>
          <table:table-cell office:value-type="string">
            <text:p>Max Catalog Filesize (bytes)</text:p>
          </table:table-cell>
          <table:table-cell office:value-type="string">
            <text:p>Max Catalog WEBM Duration (seconds)</text:p>
          </table:table-cell>
          <table:table-cell office:value-type="string">
            <text:p>Max Thread Filesize (megabytes)</text:p>
          </table:table-cell>
          <table:table-cell office:value-type="string">
            <text:p>Max Thread WEBM Duration (minutes)</text:p>
          </table:table-cell>
          <table:table-cell office:value-type="string">
            <text:p>Max Catalog Filesize (terabytes)</text:p>
          </table:table-cell>
          <table:table-cell office:value-type="string">
            <text:p>Max Catalog WEBM Duration (years)</text:p>
          </table:table-cell>
        </table:table-row>
        <table:table-row table:style-name="ro1">
          <table:table-cell office:value-type="string">
            <text:p>/3/</text:p>
          </table:table-cell>
          <table:table-cell office:value-type="string">
            <text:p>3DCG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]+(1-[.L3]))*[.O3]" office:value-type="float" office:value="622000">
            <text:p>622000</text:p>
          </table:table-cell>
          <table:table-cell table:formula="of:=([.F3]+(1-[.L3]))*[.O3]+100" office:value-type="float" office:value="622100">
            <text:p>622100</text:p>
          </table:table-cell>
          <table:table-cell table:formula="of:=(IF([.L3];0;[.G3])+1)*MAX([.P3];[.Q3])" office:value-type="float" office:value="633339904">
            <text:p>633339904</text:p>
          </table:table-cell>
          <table:table-cell table:formula="of:=(IF([.L3];0;[.G3]+1))*[.R3]" office:value-type="float" office:value="18120">
            <text:p>18120</text:p>
          </table:table-cell>
          <table:table-cell table:formula="of:=[.E3]*[.D3]" office:value-type="float" office:value="150">
            <text:p>150</text:p>
          </table:table-cell>
          <table:table-cell table:formula="of:=[.E3]*[.D3]*([.F3]+1)" office:value-type="float" office:value="46650">
            <text:p>46650</text:p>
          </table:table-cell>
          <table:table-cell table:formula="of:=[.AF3]*[.AJ3]" office:value-type="float" office:value="93300000">
            <text:p>93300000</text:p>
          </table:table-cell>
          <table:table-cell table:formula="of:=[.AG3]*[.AJ3]" office:value-type="float" office:value="93315000">
            <text:p>93315000</text:p>
          </table:table-cell>
          <table:table-cell table:formula="of:=IF([.L3];[.AJ3];[.AK3])*[.AH3]" office:value-type="float" office:value="29545306521600">
            <text:p>29545306521600</text:p>
          </table:table-cell>
          <table:table-cell table:formula="of:=[.AK3]*[.AI3]" office:value-type="float" office:value="845298000">
            <text:p>845298000</text:p>
          </table:table-cell>
          <table:table-cell table:formula="of:=[.AH3]/1024/1024" office:value-type="float" office:value="604">
            <text:p>604</text:p>
          </table:table-cell>
          <table:table-cell table:formula="of:=[.AI3]/60" office:value-type="float" office:value="302">
            <text:p>302</text:p>
          </table:table-cell>
          <table:table-cell table:formula="of:=[.AN3]/1024/1024/1024/1024" office:value-type="float" office:value="26.8712997436523">
            <text:p>26.8712997437</text:p>
          </table:table-cell>
          <table:table-cell table:formula="of:=[.AO3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a/</text:p>
          </table:table-cell>
          <table:table-cell office:value-type="string">
            <text:p>Anime &amp; Manga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]+(1-[.L4]))*[.O4]" office:value-type="float" office:value="1002000">
            <text:p>1002000</text:p>
          </table:table-cell>
          <table:table-cell table:formula="of:=([.F4]+(1-[.L4]))*[.O4]+100" office:value-type="float" office:value="1002100">
            <text:p>1002100</text:p>
          </table:table-cell>
          <table:table-cell table:formula="of:=(IF([.L4];0;[.G4])+1)*MAX([.P4];[.Q4])" office:value-type="float" office:value="1262485504">
            <text:p>1262485504</text:p>
          </table:table-cell>
          <table:table-cell table:formula="of:=(IF([.L4];0;[.G4]+1))*[.R4]" office:value-type="float" office:value="36120">
            <text:p>36120</text:p>
          </table:table-cell>
          <table:table-cell table:formula="of:=[.E4]*[.D4]" office:value-type="float" office:value="150">
            <text:p>150</text:p>
          </table:table-cell>
          <table:table-cell table:formula="of:=[.E4]*[.D4]*([.F4]+1)" office:value-type="float" office:value="75150">
            <text:p>75150</text:p>
          </table:table-cell>
          <table:table-cell table:formula="of:=[.AF4]*[.AJ4]" office:value-type="float" office:value="150300000">
            <text:p>150300000</text:p>
          </table:table-cell>
          <table:table-cell table:formula="of:=[.AG4]*[.AJ4]" office:value-type="float" office:value="150315000">
            <text:p>150315000</text:p>
          </table:table-cell>
          <table:table-cell table:formula="of:=IF([.L4];[.AJ4];[.AK4])*[.AH4]" office:value-type="float" office:value="94875785625600">
            <text:p>94875785625600</text:p>
          </table:table-cell>
          <table:table-cell table:formula="of:=[.AK4]*[.AI4]" office:value-type="float" office:value="2714418000">
            <text:p>2714418000</text:p>
          </table:table-cell>
          <table:table-cell table:formula="of:=[.AH4]/1024/1024" office:value-type="float" office:value="1204">
            <text:p>1204</text:p>
          </table:table-cell>
          <table:table-cell table:formula="of:=[.AI4]/60" office:value-type="float" office:value="602">
            <text:p>602</text:p>
          </table:table-cell>
          <table:table-cell table:formula="of:=[.AN4]/1024/1024/1024/1024" office:value-type="float" office:value="86.2890243530273">
            <text:p>86.289024353</text:p>
          </table:table-cell>
          <table:table-cell table:formula="of:=[.AO4]/60/60/24/7/365" office:value-type="float" office:value="12.2962328767123">
            <text:p>12.2962328767</text:p>
          </table:table-cell>
        </table:table-row>
        <table:table-row table:style-name="ro3">
          <table:table-cell office:value-type="string">
            <text:p>/aco/</text:p>
          </table:table-cell>
          <table:table-cell office:value-type="string">
            <text:p>Adult Cartoon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]+(1-[.L5]))*[.O5]" office:value-type="float" office:value="602000">
            <text:p>602000</text:p>
          </table:table-cell>
          <table:table-cell table:formula="of:=([.F5]+(1-[.L5]))*[.O5]+100" office:value-type="float" office:value="602100">
            <text:p>602100</text:p>
          </table:table-cell>
          <table:table-cell table:formula="of:=(IF([.L5];0;[.G5])+1)*MAX([.P5];[.Q5])" office:value-type="float" office:value="1262485504">
            <text:p>1262485504</text:p>
          </table:table-cell>
          <table:table-cell table:formula="of:=(IF([.L5];0;[.G5]+1))*[.R5]" office:value-type="float" office:value="36120">
            <text:p>36120</text:p>
          </table:table-cell>
          <table:table-cell table:formula="of:=[.E5]*[.D5]" office:value-type="float" office:value="150">
            <text:p>150</text:p>
          </table:table-cell>
          <table:table-cell table:formula="of:=[.E5]*[.D5]*([.F5]+1)" office:value-type="float" office:value="45150">
            <text:p>45150</text:p>
          </table:table-cell>
          <table:table-cell table:formula="of:=[.AF5]*[.AJ5]" office:value-type="float" office:value="90300000">
            <text:p>90300000</text:p>
          </table:table-cell>
          <table:table-cell table:formula="of:=[.AG5]*[.AJ5]" office:value-type="float" office:value="90315000">
            <text:p>90315000</text:p>
          </table:table-cell>
          <table:table-cell table:formula="of:=IF([.L5];[.AJ5];[.AK5])*[.AH5]" office:value-type="float" office:value="57001220505600">
            <text:p>57001220505600</text:p>
          </table:table-cell>
          <table:table-cell table:formula="of:=[.AK5]*[.AI5]" office:value-type="float" office:value="1630818000">
            <text:p>1630818000</text:p>
          </table:table-cell>
          <table:table-cell table:formula="of:=[.AH5]/1024/1024" office:value-type="float" office:value="1204">
            <text:p>1204</text:p>
          </table:table-cell>
          <table:table-cell table:formula="of:=[.AI5]/60" office:value-type="float" office:value="602">
            <text:p>602</text:p>
          </table:table-cell>
          <table:table-cell table:formula="of:=[.AN5]/1024/1024/1024/1024" office:value-type="float" office:value="51.8423080444336">
            <text:p>51.8423080444</text:p>
          </table:table-cell>
          <table:table-cell table:formula="of:=[.AO5]/60/60/24/7/365" office:value-type="float" office:value="7.38755707762557">
            <text:p>7.3875570776</text:p>
          </table:table-cell>
        </table:table-row>
        <table:table-row table:style-name="ro1">
          <table:table-cell office:value-type="string">
            <text:p>/adv/</text:p>
          </table:table-cell>
          <table:table-cell office:value-type="string">
            <text:p>Advic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]+(1-[.L6]))*[.O6]" office:value-type="float" office:value="622000">
            <text:p>622000</text:p>
          </table:table-cell>
          <table:table-cell table:formula="of:=([.F6]+(1-[.L6]))*[.O6]+100" office:value-type="float" office:value="622100">
            <text:p>622100</text:p>
          </table:table-cell>
          <table:table-cell table:formula="of:=(IF([.L6];0;[.G6])+1)*MAX([.P6];[.Q6])" office:value-type="float" office:value="633339904">
            <text:p>633339904</text:p>
          </table:table-cell>
          <table:table-cell table:formula="of:=(IF([.L6];0;[.G6]+1))*[.R6]" office:value-type="float" office:value="18120">
            <text:p>18120</text:p>
          </table:table-cell>
          <table:table-cell table:formula="of:=[.E6]*[.D6]" office:value-type="float" office:value="150">
            <text:p>150</text:p>
          </table:table-cell>
          <table:table-cell table:formula="of:=[.E6]*[.D6]*([.F6]+1)" office:value-type="float" office:value="46650">
            <text:p>46650</text:p>
          </table:table-cell>
          <table:table-cell table:formula="of:=[.AF6]*[.AJ6]" office:value-type="float" office:value="93300000">
            <text:p>93300000</text:p>
          </table:table-cell>
          <table:table-cell table:formula="of:=[.AG6]*[.AJ6]" office:value-type="float" office:value="93315000">
            <text:p>93315000</text:p>
          </table:table-cell>
          <table:table-cell table:formula="of:=IF([.L6];[.AJ6];[.AK6])*[.AH6]" office:value-type="float" office:value="29545306521600">
            <text:p>29545306521600</text:p>
          </table:table-cell>
          <table:table-cell table:formula="of:=[.AK6]*[.AI6]" office:value-type="float" office:value="845298000">
            <text:p>845298000</text:p>
          </table:table-cell>
          <table:table-cell table:formula="of:=[.AH6]/1024/1024" office:value-type="float" office:value="604">
            <text:p>604</text:p>
          </table:table-cell>
          <table:table-cell table:formula="of:=[.AI6]/60" office:value-type="float" office:value="302">
            <text:p>302</text:p>
          </table:table-cell>
          <table:table-cell table:formula="of:=[.AN6]/1024/1024/1024/1024" office:value-type="float" office:value="26.8712997436523">
            <text:p>26.8712997437</text:p>
          </table:table-cell>
          <table:table-cell table:formula="of:=[.AO6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an/</text:p>
          </table:table-cell>
          <table:table-cell office:value-type="string">
            <text:p>Animals &amp; Natur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]+(1-[.L7]))*[.O7]" office:value-type="float" office:value="622000">
            <text:p>622000</text:p>
          </table:table-cell>
          <table:table-cell table:formula="of:=([.F7]+(1-[.L7]))*[.O7]+100" office:value-type="float" office:value="622100">
            <text:p>622100</text:p>
          </table:table-cell>
          <table:table-cell table:formula="of:=(IF([.L7];0;[.G7])+1)*MAX([.P7];[.Q7])" office:value-type="float" office:value="633339904">
            <text:p>633339904</text:p>
          </table:table-cell>
          <table:table-cell table:formula="of:=(IF([.L7];0;[.G7]+1))*[.R7]" office:value-type="float" office:value="18120">
            <text:p>18120</text:p>
          </table:table-cell>
          <table:table-cell table:formula="of:=[.E7]*[.D7]" office:value-type="float" office:value="150">
            <text:p>150</text:p>
          </table:table-cell>
          <table:table-cell table:formula="of:=[.E7]*[.D7]*([.F7]+1)" office:value-type="float" office:value="46650">
            <text:p>46650</text:p>
          </table:table-cell>
          <table:table-cell table:formula="of:=[.AF7]*[.AJ7]" office:value-type="float" office:value="93300000">
            <text:p>93300000</text:p>
          </table:table-cell>
          <table:table-cell table:formula="of:=[.AG7]*[.AJ7]" office:value-type="float" office:value="93315000">
            <text:p>93315000</text:p>
          </table:table-cell>
          <table:table-cell table:formula="of:=IF([.L7];[.AJ7];[.AK7])*[.AH7]" office:value-type="float" office:value="29545306521600">
            <text:p>29545306521600</text:p>
          </table:table-cell>
          <table:table-cell table:formula="of:=[.AK7]*[.AI7]" office:value-type="float" office:value="845298000">
            <text:p>845298000</text:p>
          </table:table-cell>
          <table:table-cell table:formula="of:=[.AH7]/1024/1024" office:value-type="float" office:value="604">
            <text:p>604</text:p>
          </table:table-cell>
          <table:table-cell table:formula="of:=[.AI7]/60" office:value-type="float" office:value="302">
            <text:p>302</text:p>
          </table:table-cell>
          <table:table-cell table:formula="of:=[.AN7]/1024/1024/1024/1024" office:value-type="float" office:value="26.8712997436523">
            <text:p>26.8712997437</text:p>
          </table:table-cell>
          <table:table-cell table:formula="of:=[.AO7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b/</text:p>
          </table:table-cell>
          <table:table-cell office:value-type="string">
            <text:p>Random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097152">
            <text:p>2097152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table:formula="of:=([.F8]+(1-[.L8]))*[.O8]" office:value-type="float" office:value="602000">
            <text:p>602000</text:p>
          </table:table-cell>
          <table:table-cell table:formula="of:=([.F8]+(1-[.L8]))*[.O8]+100" office:value-type="float" office:value="602100">
            <text:p>602100</text:p>
          </table:table-cell>
          <table:table-cell table:formula="of:=(IF([.L8];0;[.G8])+1)*MAX([.P8];[.Q8])" office:value-type="float" office:value="316669952">
            <text:p>316669952</text:p>
          </table:table-cell>
          <table:table-cell table:formula="of:=(IF([.L8];0;[.G8]+1))*[.R8]" office:value-type="float" office:value="18120">
            <text:p>18120</text:p>
          </table:table-cell>
          <table:table-cell table:formula="of:=[.E8]*[.D8]" office:value-type="float" office:value="150">
            <text:p>150</text:p>
          </table:table-cell>
          <table:table-cell table:formula="of:=[.E8]*[.D8]*([.F8]+1)" office:value-type="float" office:value="45150">
            <text:p>45150</text:p>
          </table:table-cell>
          <table:table-cell table:formula="of:=[.AF8]*[.AJ8]" office:value-type="float" office:value="90300000">
            <text:p>90300000</text:p>
          </table:table-cell>
          <table:table-cell table:formula="of:=[.AG8]*[.AJ8]" office:value-type="float" office:value="90315000">
            <text:p>90315000</text:p>
          </table:table-cell>
          <table:table-cell table:formula="of:=IF([.L8];[.AJ8];[.AK8])*[.AH8]" office:value-type="float" office:value="14297648332800">
            <text:p>14297648332800</text:p>
          </table:table-cell>
          <table:table-cell table:formula="of:=[.AK8]*[.AI8]" office:value-type="float" office:value="818118000">
            <text:p>818118000</text:p>
          </table:table-cell>
          <table:table-cell table:formula="of:=[.AH8]/1024/1024" office:value-type="float" office:value="302">
            <text:p>302</text:p>
          </table:table-cell>
          <table:table-cell table:formula="of:=[.AI8]/60" office:value-type="float" office:value="302">
            <text:p>302</text:p>
          </table:table-cell>
          <table:table-cell table:formula="of:=[.AN8]/1024/1024/1024/1024" office:value-type="float" office:value="13.0036354064941">
            <text:p>13.0036354065</text:p>
          </table:table-cell>
          <table:table-cell table:formula="of:=[.AO8]/60/60/24/7/365" office:value-type="float" office:value="3.7060502283105">
            <text:p>3.7060502283</text:p>
          </table:table-cell>
        </table:table-row>
        <table:table-row table:style-name="ro3">
          <table:table-cell office:value-type="string">
            <text:p>/bant/</text:p>
          </table:table-cell>
          <table:table-cell office:value-type="string">
            <text:p>International/Random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097152">
            <text:p>2097152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2"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table:formula="of:=([.F9]+(1-[.L9]))*[.O9]" office:value-type="float" office:value="602000">
            <text:p>602000</text:p>
          </table:table-cell>
          <table:table-cell table:formula="of:=([.F9]+(1-[.L9]))*[.O9]+100" office:value-type="float" office:value="602100">
            <text:p>602100</text:p>
          </table:table-cell>
          <table:table-cell table:formula="of:=(IF([.L9];0;[.G9])+1)*MAX([.P9];[.Q9])" office:value-type="float" office:value="316669952">
            <text:p>316669952</text:p>
          </table:table-cell>
          <table:table-cell table:formula="of:=(IF([.L9];0;[.G9]+1))*[.R9]" office:value-type="float" office:value="18120">
            <text:p>18120</text:p>
          </table:table-cell>
          <table:table-cell table:formula="of:=[.E9]*[.D9]" office:value-type="float" office:value="150">
            <text:p>150</text:p>
          </table:table-cell>
          <table:table-cell table:formula="of:=[.E9]*[.D9]*([.F9]+1)" office:value-type="float" office:value="45150">
            <text:p>45150</text:p>
          </table:table-cell>
          <table:table-cell table:formula="of:=[.AF9]*[.AJ9]" office:value-type="float" office:value="90300000">
            <text:p>90300000</text:p>
          </table:table-cell>
          <table:table-cell table:formula="of:=[.AG9]*[.AJ9]" office:value-type="float" office:value="90315000">
            <text:p>90315000</text:p>
          </table:table-cell>
          <table:table-cell table:formula="of:=IF([.L9];[.AJ9];[.AK9])*[.AH9]" office:value-type="float" office:value="14297648332800">
            <text:p>14297648332800</text:p>
          </table:table-cell>
          <table:table-cell table:formula="of:=[.AK9]*[.AI9]" office:value-type="float" office:value="818118000">
            <text:p>818118000</text:p>
          </table:table-cell>
          <table:table-cell table:formula="of:=[.AH9]/1024/1024" office:value-type="float" office:value="302">
            <text:p>302</text:p>
          </table:table-cell>
          <table:table-cell table:formula="of:=[.AI9]/60" office:value-type="float" office:value="302">
            <text:p>302</text:p>
          </table:table-cell>
          <table:table-cell table:formula="of:=[.AN9]/1024/1024/1024/1024" office:value-type="float" office:value="13.0036354064941">
            <text:p>13.0036354065</text:p>
          </table:table-cell>
          <table:table-cell table:formula="of:=[.AO9]/60/60/24/7/365" office:value-type="float" office:value="3.7060502283105">
            <text:p>3.7060502283</text:p>
          </table:table-cell>
        </table:table-row>
        <table:table-row table:style-name="ro1">
          <table:table-cell office:value-type="string">
            <text:p>/biz/</text:p>
          </table:table-cell>
          <table:table-cell office:value-type="string">
            <text:p>Business &amp; Finance</text:p>
          </table:table-cell>
          <table:table-cell office:value-type="boolean" office:boolean-value="true">
            <text:p>TRU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0]+(1-[.L10]))*[.O10]" office:value-type="float" office:value="622000">
            <text:p>622000</text:p>
          </table:table-cell>
          <table:table-cell table:formula="of:=([.F10]+(1-[.L10]))*[.O10]+100" office:value-type="float" office:value="622100">
            <text:p>622100</text:p>
          </table:table-cell>
          <table:table-cell table:formula="of:=(IF([.L10];0;[.G10])+1)*MAX([.P10];[.Q10])" office:value-type="float" office:value="633339904">
            <text:p>633339904</text:p>
          </table:table-cell>
          <table:table-cell table:formula="of:=(IF([.L10];0;[.G10]+1))*[.R10]" office:value-type="float" office:value="18120">
            <text:p>18120</text:p>
          </table:table-cell>
          <table:table-cell table:formula="of:=[.E10]*[.D10]" office:value-type="float" office:value="200">
            <text:p>200</text:p>
          </table:table-cell>
          <table:table-cell table:formula="of:=[.E10]*[.D10]*([.F10]+1)" office:value-type="float" office:value="62200">
            <text:p>62200</text:p>
          </table:table-cell>
          <table:table-cell table:formula="of:=[.AF10]*[.AJ10]" office:value-type="float" office:value="124400000">
            <text:p>124400000</text:p>
          </table:table-cell>
          <table:table-cell table:formula="of:=[.AG10]*[.AJ10]" office:value-type="float" office:value="124420000">
            <text:p>124420000</text:p>
          </table:table-cell>
          <table:table-cell table:formula="of:=IF([.L10];[.AJ10];[.AK10])*[.AH10]" office:value-type="float" office:value="39393742028800">
            <text:p>39393742028800</text:p>
          </table:table-cell>
          <table:table-cell table:formula="of:=[.AK10]*[.AI10]" office:value-type="float" office:value="1127064000">
            <text:p>1127064000</text:p>
          </table:table-cell>
          <table:table-cell table:formula="of:=[.AH10]/1024/1024" office:value-type="float" office:value="604">
            <text:p>604</text:p>
          </table:table-cell>
          <table:table-cell table:formula="of:=[.AI10]/60" office:value-type="float" office:value="302">
            <text:p>302</text:p>
          </table:table-cell>
          <table:table-cell table:formula="of:=[.AN10]/1024/1024/1024/1024" office:value-type="float" office:value="35.8283996582031">
            <text:p>35.8283996582</text:p>
          </table:table-cell>
          <table:table-cell table:formula="of:=[.AO10]/60/60/24/7/365" office:value-type="float" office:value="5.10556642748424">
            <text:p>5.1055664275</text:p>
          </table:table-cell>
        </table:table-row>
        <table:table-row table:style-name="ro1">
          <table:table-cell office:value-type="string">
            <text:p>/c/</text:p>
          </table:table-cell>
          <table:table-cell office:value-type="string">
            <text:p>Anime/Cut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1]+(1-[.L11]))*[.O11]" office:value-type="float" office:value="622000">
            <text:p>622000</text:p>
          </table:table-cell>
          <table:table-cell table:formula="of:=([.F11]+(1-[.L11]))*[.O11]+100" office:value-type="float" office:value="622100">
            <text:p>622100</text:p>
          </table:table-cell>
          <table:table-cell table:formula="of:=(IF([.L11];0;[.G11])+1)*MAX([.P11];[.Q11])" office:value-type="float" office:value="633339904">
            <text:p>633339904</text:p>
          </table:table-cell>
          <table:table-cell table:formula="of:=(IF([.L11];0;[.G11]+1))*[.R11]" office:value-type="float" office:value="18120">
            <text:p>18120</text:p>
          </table:table-cell>
          <table:table-cell table:formula="of:=[.E11]*[.D11]" office:value-type="float" office:value="150">
            <text:p>150</text:p>
          </table:table-cell>
          <table:table-cell table:formula="of:=[.E11]*[.D11]*([.F11]+1)" office:value-type="float" office:value="46650">
            <text:p>46650</text:p>
          </table:table-cell>
          <table:table-cell table:formula="of:=[.AF11]*[.AJ11]" office:value-type="float" office:value="93300000">
            <text:p>93300000</text:p>
          </table:table-cell>
          <table:table-cell table:formula="of:=[.AG11]*[.AJ11]" office:value-type="float" office:value="93315000">
            <text:p>93315000</text:p>
          </table:table-cell>
          <table:table-cell table:formula="of:=IF([.L11];[.AJ11];[.AK11])*[.AH11]" office:value-type="float" office:value="29545306521600">
            <text:p>29545306521600</text:p>
          </table:table-cell>
          <table:table-cell table:formula="of:=[.AK11]*[.AI11]" office:value-type="float" office:value="845298000">
            <text:p>845298000</text:p>
          </table:table-cell>
          <table:table-cell table:formula="of:=[.AH11]/1024/1024" office:value-type="float" office:value="604">
            <text:p>604</text:p>
          </table:table-cell>
          <table:table-cell table:formula="of:=[.AI11]/60" office:value-type="float" office:value="302">
            <text:p>302</text:p>
          </table:table-cell>
          <table:table-cell table:formula="of:=[.AN11]/1024/1024/1024/1024" office:value-type="float" office:value="26.8712997436523">
            <text:p>26.8712997437</text:p>
          </table:table-cell>
          <table:table-cell table:formula="of:=[.AO11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cgl/</text:p>
          </table:table-cell>
          <table:table-cell office:value-type="string">
            <text:p>Cosplay &amp; EGL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2]+(1-[.L12]))*[.O12]" office:value-type="float" office:value="622000">
            <text:p>622000</text:p>
          </table:table-cell>
          <table:table-cell table:formula="of:=([.F12]+(1-[.L12]))*[.O12]+100" office:value-type="float" office:value="622100">
            <text:p>622100</text:p>
          </table:table-cell>
          <table:table-cell table:formula="of:=(IF([.L12];0;[.G12])+1)*MAX([.P12];[.Q12])" office:value-type="float" office:value="633339904">
            <text:p>633339904</text:p>
          </table:table-cell>
          <table:table-cell table:formula="of:=(IF([.L12];0;[.G12]+1))*[.R12]" office:value-type="float" office:value="18120">
            <text:p>18120</text:p>
          </table:table-cell>
          <table:table-cell table:formula="of:=[.E12]*[.D12]" office:value-type="float" office:value="150">
            <text:p>150</text:p>
          </table:table-cell>
          <table:table-cell table:formula="of:=[.E12]*[.D12]*([.F12]+1)" office:value-type="float" office:value="46650">
            <text:p>46650</text:p>
          </table:table-cell>
          <table:table-cell table:formula="of:=[.AF12]*[.AJ12]" office:value-type="float" office:value="93300000">
            <text:p>93300000</text:p>
          </table:table-cell>
          <table:table-cell table:formula="of:=[.AG12]*[.AJ12]" office:value-type="float" office:value="93315000">
            <text:p>93315000</text:p>
          </table:table-cell>
          <table:table-cell table:formula="of:=IF([.L12];[.AJ12];[.AK12])*[.AH12]" office:value-type="float" office:value="29545306521600">
            <text:p>29545306521600</text:p>
          </table:table-cell>
          <table:table-cell table:formula="of:=[.AK12]*[.AI12]" office:value-type="float" office:value="845298000">
            <text:p>845298000</text:p>
          </table:table-cell>
          <table:table-cell table:formula="of:=[.AH12]/1024/1024" office:value-type="float" office:value="604">
            <text:p>604</text:p>
          </table:table-cell>
          <table:table-cell table:formula="of:=[.AI12]/60" office:value-type="float" office:value="302">
            <text:p>302</text:p>
          </table:table-cell>
          <table:table-cell table:formula="of:=[.AN12]/1024/1024/1024/1024" office:value-type="float" office:value="26.8712997436523">
            <text:p>26.8712997437</text:p>
          </table:table-cell>
          <table:table-cell table:formula="of:=[.AO12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ck/</text:p>
          </table:table-cell>
          <table:table-cell office:value-type="string">
            <text:p>Food &amp; Cooking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3]+(1-[.L13]))*[.O13]" office:value-type="float" office:value="622000">
            <text:p>622000</text:p>
          </table:table-cell>
          <table:table-cell table:formula="of:=([.F13]+(1-[.L13]))*[.O13]+100" office:value-type="float" office:value="622100">
            <text:p>622100</text:p>
          </table:table-cell>
          <table:table-cell table:formula="of:=(IF([.L13];0;[.G13])+1)*MAX([.P13];[.Q13])" office:value-type="float" office:value="633339904">
            <text:p>633339904</text:p>
          </table:table-cell>
          <table:table-cell table:formula="of:=(IF([.L13];0;[.G13]+1))*[.R13]" office:value-type="float" office:value="18120">
            <text:p>18120</text:p>
          </table:table-cell>
          <table:table-cell table:formula="of:=[.E13]*[.D13]" office:value-type="float" office:value="150">
            <text:p>150</text:p>
          </table:table-cell>
          <table:table-cell table:formula="of:=[.E13]*[.D13]*([.F13]+1)" office:value-type="float" office:value="46650">
            <text:p>46650</text:p>
          </table:table-cell>
          <table:table-cell table:formula="of:=[.AF13]*[.AJ13]" office:value-type="float" office:value="93300000">
            <text:p>93300000</text:p>
          </table:table-cell>
          <table:table-cell table:formula="of:=[.AG13]*[.AJ13]" office:value-type="float" office:value="93315000">
            <text:p>93315000</text:p>
          </table:table-cell>
          <table:table-cell table:formula="of:=IF([.L13];[.AJ13];[.AK13])*[.AH13]" office:value-type="float" office:value="29545306521600">
            <text:p>29545306521600</text:p>
          </table:table-cell>
          <table:table-cell table:formula="of:=[.AK13]*[.AI13]" office:value-type="float" office:value="845298000">
            <text:p>845298000</text:p>
          </table:table-cell>
          <table:table-cell table:formula="of:=[.AH13]/1024/1024" office:value-type="float" office:value="604">
            <text:p>604</text:p>
          </table:table-cell>
          <table:table-cell table:formula="of:=[.AI13]/60" office:value-type="float" office:value="302">
            <text:p>302</text:p>
          </table:table-cell>
          <table:table-cell table:formula="of:=[.AN13]/1024/1024/1024/1024" office:value-type="float" office:value="26.8712997436523">
            <text:p>26.8712997437</text:p>
          </table:table-cell>
          <table:table-cell table:formula="of:=[.AO13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cm/</text:p>
          </table:table-cell>
          <table:table-cell office:value-type="string">
            <text:p>Cute/Mal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4]+(1-[.L14]))*[.O14]" office:value-type="float" office:value="622000">
            <text:p>622000</text:p>
          </table:table-cell>
          <table:table-cell table:formula="of:=([.F14]+(1-[.L14]))*[.O14]+100" office:value-type="float" office:value="622100">
            <text:p>622100</text:p>
          </table:table-cell>
          <table:table-cell table:formula="of:=(IF([.L14];0;[.G14])+1)*MAX([.P14];[.Q14])" office:value-type="float" office:value="633339904">
            <text:p>633339904</text:p>
          </table:table-cell>
          <table:table-cell table:formula="of:=(IF([.L14];0;[.G14]+1))*[.R14]" office:value-type="float" office:value="18120">
            <text:p>18120</text:p>
          </table:table-cell>
          <table:table-cell table:formula="of:=[.E14]*[.D14]" office:value-type="float" office:value="150">
            <text:p>150</text:p>
          </table:table-cell>
          <table:table-cell table:formula="of:=[.E14]*[.D14]*([.F14]+1)" office:value-type="float" office:value="46650">
            <text:p>46650</text:p>
          </table:table-cell>
          <table:table-cell table:formula="of:=[.AF14]*[.AJ14]" office:value-type="float" office:value="93300000">
            <text:p>93300000</text:p>
          </table:table-cell>
          <table:table-cell table:formula="of:=[.AG14]*[.AJ14]" office:value-type="float" office:value="93315000">
            <text:p>93315000</text:p>
          </table:table-cell>
          <table:table-cell table:formula="of:=IF([.L14];[.AJ14];[.AK14])*[.AH14]" office:value-type="float" office:value="29545306521600">
            <text:p>29545306521600</text:p>
          </table:table-cell>
          <table:table-cell table:formula="of:=[.AK14]*[.AI14]" office:value-type="float" office:value="845298000">
            <text:p>845298000</text:p>
          </table:table-cell>
          <table:table-cell table:formula="of:=[.AH14]/1024/1024" office:value-type="float" office:value="604">
            <text:p>604</text:p>
          </table:table-cell>
          <table:table-cell table:formula="of:=[.AI14]/60" office:value-type="float" office:value="302">
            <text:p>302</text:p>
          </table:table-cell>
          <table:table-cell table:formula="of:=[.AN14]/1024/1024/1024/1024" office:value-type="float" office:value="26.8712997436523">
            <text:p>26.8712997437</text:p>
          </table:table-cell>
          <table:table-cell table:formula="of:=[.AO14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co/</text:p>
          </table:table-cell>
          <table:table-cell office:value-type="string">
            <text:p>Comics &amp; Cartoon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5">
            <text:p>5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5]+(1-[.L15]))*[.O15]" office:value-type="float" office:value="1002000">
            <text:p>1002000</text:p>
          </table:table-cell>
          <table:table-cell table:formula="of:=([.F15]+(1-[.L15]))*[.O15]+100" office:value-type="float" office:value="1002100">
            <text:p>1002100</text:p>
          </table:table-cell>
          <table:table-cell table:formula="of:=(IF([.L15];0;[.G15])+1)*MAX([.P15];[.Q15])" office:value-type="float" office:value="1262485504">
            <text:p>1262485504</text:p>
          </table:table-cell>
          <table:table-cell table:formula="of:=(IF([.L15];0;[.G15]+1))*[.R15]" office:value-type="float" office:value="36120">
            <text:p>36120</text:p>
          </table:table-cell>
          <table:table-cell table:formula="of:=[.E15]*[.D15]" office:value-type="float" office:value="150">
            <text:p>150</text:p>
          </table:table-cell>
          <table:table-cell table:formula="of:=[.E15]*[.D15]*([.F15]+1)" office:value-type="float" office:value="75150">
            <text:p>75150</text:p>
          </table:table-cell>
          <table:table-cell table:formula="of:=[.AF15]*[.AJ15]" office:value-type="float" office:value="150300000">
            <text:p>150300000</text:p>
          </table:table-cell>
          <table:table-cell table:formula="of:=[.AG15]*[.AJ15]" office:value-type="float" office:value="150315000">
            <text:p>150315000</text:p>
          </table:table-cell>
          <table:table-cell table:formula="of:=IF([.L15];[.AJ15];[.AK15])*[.AH15]" office:value-type="float" office:value="94875785625600">
            <text:p>94875785625600</text:p>
          </table:table-cell>
          <table:table-cell table:formula="of:=[.AK15]*[.AI15]" office:value-type="float" office:value="2714418000">
            <text:p>2714418000</text:p>
          </table:table-cell>
          <table:table-cell table:formula="of:=[.AH15]/1024/1024" office:value-type="float" office:value="1204">
            <text:p>1204</text:p>
          </table:table-cell>
          <table:table-cell table:formula="of:=[.AI15]/60" office:value-type="float" office:value="602">
            <text:p>602</text:p>
          </table:table-cell>
          <table:table-cell table:formula="of:=[.AN15]/1024/1024/1024/1024" office:value-type="float" office:value="86.2890243530273">
            <text:p>86.289024353</text:p>
          </table:table-cell>
          <table:table-cell table:formula="of:=[.AO15]/60/60/24/7/365" office:value-type="float" office:value="12.2962328767123">
            <text:p>12.2962328767</text:p>
          </table:table-cell>
        </table:table-row>
        <table:table-row table:style-name="ro3">
          <table:table-cell office:value-type="string">
            <text:p>/d/</text:p>
          </table:table-cell>
          <table:table-cell office:value-type="string">
            <text:p>Hentai/Alternative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6]+(1-[.L16]))*[.O16]" office:value-type="float" office:value="602000">
            <text:p>602000</text:p>
          </table:table-cell>
          <table:table-cell table:formula="of:=([.F16]+(1-[.L16]))*[.O16]+100" office:value-type="float" office:value="602100">
            <text:p>602100</text:p>
          </table:table-cell>
          <table:table-cell table:formula="of:=(IF([.L16];0;[.G16])+1)*MAX([.P16];[.Q16])" office:value-type="float" office:value="1262485504">
            <text:p>1262485504</text:p>
          </table:table-cell>
          <table:table-cell table:formula="of:=(IF([.L16];0;[.G16]+1))*[.R16]" office:value-type="float" office:value="36120">
            <text:p>36120</text:p>
          </table:table-cell>
          <table:table-cell table:formula="of:=[.E16]*[.D16]" office:value-type="float" office:value="150">
            <text:p>150</text:p>
          </table:table-cell>
          <table:table-cell table:formula="of:=[.E16]*[.D16]*([.F16]+1)" office:value-type="float" office:value="45150">
            <text:p>45150</text:p>
          </table:table-cell>
          <table:table-cell table:formula="of:=[.AF16]*[.AJ16]" office:value-type="float" office:value="90300000">
            <text:p>90300000</text:p>
          </table:table-cell>
          <table:table-cell table:formula="of:=[.AG16]*[.AJ16]" office:value-type="float" office:value="90315000">
            <text:p>90315000</text:p>
          </table:table-cell>
          <table:table-cell table:formula="of:=IF([.L16];[.AJ16];[.AK16])*[.AH16]" office:value-type="float" office:value="57001220505600">
            <text:p>57001220505600</text:p>
          </table:table-cell>
          <table:table-cell table:formula="of:=[.AK16]*[.AI16]" office:value-type="float" office:value="1630818000">
            <text:p>1630818000</text:p>
          </table:table-cell>
          <table:table-cell table:formula="of:=[.AH16]/1024/1024" office:value-type="float" office:value="1204">
            <text:p>1204</text:p>
          </table:table-cell>
          <table:table-cell table:formula="of:=[.AI16]/60" office:value-type="float" office:value="602">
            <text:p>602</text:p>
          </table:table-cell>
          <table:table-cell table:formula="of:=[.AN16]/1024/1024/1024/1024" office:value-type="float" office:value="51.8423080444336">
            <text:p>51.8423080444</text:p>
          </table:table-cell>
          <table:table-cell table:formula="of:=[.AO16]/60/60/24/7/365" office:value-type="float" office:value="7.38755707762557">
            <text:p>7.3875570776</text:p>
          </table:table-cell>
        </table:table-row>
        <table:table-row table:style-name="ro3">
          <table:table-cell office:value-type="string">
            <text:p>/diy/</text:p>
          </table:table-cell>
          <table:table-cell office:value-type="string">
            <text:p>Do It Yourself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7]+(1-[.L17]))*[.O17]" office:value-type="float" office:value="622000">
            <text:p>622000</text:p>
          </table:table-cell>
          <table:table-cell table:formula="of:=([.F17]+(1-[.L17]))*[.O17]+100" office:value-type="float" office:value="622100">
            <text:p>622100</text:p>
          </table:table-cell>
          <table:table-cell table:formula="of:=(IF([.L17];0;[.G17])+1)*MAX([.P17];[.Q17])" office:value-type="float" office:value="633339904">
            <text:p>633339904</text:p>
          </table:table-cell>
          <table:table-cell table:formula="of:=(IF([.L17];0;[.G17]+1))*[.R17]" office:value-type="float" office:value="18120">
            <text:p>18120</text:p>
          </table:table-cell>
          <table:table-cell table:formula="of:=[.E17]*[.D17]" office:value-type="float" office:value="150">
            <text:p>150</text:p>
          </table:table-cell>
          <table:table-cell table:formula="of:=[.E17]*[.D17]*([.F17]+1)" office:value-type="float" office:value="46650">
            <text:p>46650</text:p>
          </table:table-cell>
          <table:table-cell table:formula="of:=[.AF17]*[.AJ17]" office:value-type="float" office:value="93300000">
            <text:p>93300000</text:p>
          </table:table-cell>
          <table:table-cell table:formula="of:=[.AG17]*[.AJ17]" office:value-type="float" office:value="93315000">
            <text:p>93315000</text:p>
          </table:table-cell>
          <table:table-cell table:formula="of:=IF([.L17];[.AJ17];[.AK17])*[.AH17]" office:value-type="float" office:value="29545306521600">
            <text:p>29545306521600</text:p>
          </table:table-cell>
          <table:table-cell table:formula="of:=[.AK17]*[.AI17]" office:value-type="float" office:value="845298000">
            <text:p>845298000</text:p>
          </table:table-cell>
          <table:table-cell table:formula="of:=[.AH17]/1024/1024" office:value-type="float" office:value="604">
            <text:p>604</text:p>
          </table:table-cell>
          <table:table-cell table:formula="of:=[.AI17]/60" office:value-type="float" office:value="302">
            <text:p>302</text:p>
          </table:table-cell>
          <table:table-cell table:formula="of:=[.AN17]/1024/1024/1024/1024" office:value-type="float" office:value="26.8712997436523">
            <text:p>26.8712997437</text:p>
          </table:table-cell>
          <table:table-cell table:formula="of:=[.AO17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e/</text:p>
          </table:table-cell>
          <table:table-cell office:value-type="string">
            <text:p>Ecchi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8]+(1-[.L18]))*[.O18]" office:value-type="float" office:value="602000">
            <text:p>602000</text:p>
          </table:table-cell>
          <table:table-cell table:formula="of:=([.F18]+(1-[.L18]))*[.O18]+100" office:value-type="float" office:value="602100">
            <text:p>602100</text:p>
          </table:table-cell>
          <table:table-cell table:formula="of:=(IF([.L18];0;[.G18])+1)*MAX([.P18];[.Q18])" office:value-type="float" office:value="1262485504">
            <text:p>1262485504</text:p>
          </table:table-cell>
          <table:table-cell table:formula="of:=(IF([.L18];0;[.G18]+1))*[.R18]" office:value-type="float" office:value="36120">
            <text:p>36120</text:p>
          </table:table-cell>
          <table:table-cell table:formula="of:=[.E18]*[.D18]" office:value-type="float" office:value="150">
            <text:p>150</text:p>
          </table:table-cell>
          <table:table-cell table:formula="of:=[.E18]*[.D18]*([.F18]+1)" office:value-type="float" office:value="45150">
            <text:p>45150</text:p>
          </table:table-cell>
          <table:table-cell table:formula="of:=[.AF18]*[.AJ18]" office:value-type="float" office:value="90300000">
            <text:p>90300000</text:p>
          </table:table-cell>
          <table:table-cell table:formula="of:=[.AG18]*[.AJ18]" office:value-type="float" office:value="90315000">
            <text:p>90315000</text:p>
          </table:table-cell>
          <table:table-cell table:formula="of:=IF([.L18];[.AJ18];[.AK18])*[.AH18]" office:value-type="float" office:value="57001220505600">
            <text:p>57001220505600</text:p>
          </table:table-cell>
          <table:table-cell table:formula="of:=[.AK18]*[.AI18]" office:value-type="float" office:value="1630818000">
            <text:p>1630818000</text:p>
          </table:table-cell>
          <table:table-cell table:formula="of:=[.AH18]/1024/1024" office:value-type="float" office:value="1204">
            <text:p>1204</text:p>
          </table:table-cell>
          <table:table-cell table:formula="of:=[.AI18]/60" office:value-type="float" office:value="602">
            <text:p>602</text:p>
          </table:table-cell>
          <table:table-cell table:formula="of:=[.AN18]/1024/1024/1024/1024" office:value-type="float" office:value="51.8423080444336">
            <text:p>51.8423080444</text:p>
          </table:table-cell>
          <table:table-cell table:formula="of:=[.AO18]/60/60/24/7/365" office:value-type="float" office:value="7.38755707762557">
            <text:p>7.3875570776</text:p>
          </table:table-cell>
        </table:table-row>
        <table:table-row table:style-name="ro1">
          <table:table-cell office:value-type="string">
            <text:p>/f/</text:p>
          </table:table-cell>
          <table:table-cell office:value-type="string">
            <text:p>Flash</text:p>
          </table:table-cell>
          <table:table-cell office:value-type="boolean" office:boolean-value="false">
            <text:p>FALS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10485760">
            <text:p>10485760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table:formula="of:=([.F19]+(1-[.L19]))*[.O19]" office:value-type="float" office:value="600000">
            <text:p>600000</text:p>
          </table:table-cell>
          <table:table-cell table:formula="of:=([.F19]+(1-[.L19]))*[.O19]+100" office:value-type="float" office:value="600100">
            <text:p>600100</text:p>
          </table:table-cell>
          <table:table-cell table:formula="of:=(IF([.L19];0;[.G19])+1)*MAX([.P19];[.Q19])" office:value-type="float" office:value="10485760">
            <text:p>10485760</text:p>
          </table:table-cell>
          <table:table-cell table:formula="of:=(IF([.L19];0;[.G19]+1))*[.R19]" office:value-type="float" office:value="0">
            <text:p>0</text:p>
          </table:table-cell>
          <table:table-cell table:formula="of:=[.E19]*[.D19]" office:value-type="float" office:value="30">
            <text:p>30</text:p>
          </table:table-cell>
          <table:table-cell table:formula="of:=[.E19]*[.D19]*([.F19]+1)" office:value-type="float" office:value="9030">
            <text:p>9030</text:p>
          </table:table-cell>
          <table:table-cell table:formula="of:=[.AF19]*[.AJ19]" office:value-type="float" office:value="18000000">
            <text:p>18000000</text:p>
          </table:table-cell>
          <table:table-cell table:formula="of:=[.AG19]*[.AJ19]" office:value-type="float" office:value="18003000">
            <text:p>18003000</text:p>
          </table:table-cell>
          <table:table-cell table:formula="of:=IF([.L19];[.AJ19];[.AK19])*[.AH19]" office:value-type="float" office:value="314572800">
            <text:p>314572800</text:p>
          </table:table-cell>
          <table:table-cell table:formula="of:=[.AK19]*[.AI19]" office:value-type="float" office:value="0">
            <text:p>0</text:p>
          </table:table-cell>
          <table:table-cell table:formula="of:=[.AH19]/1024/1024" office:value-type="float" office:value="10">
            <text:p>10</text:p>
          </table:table-cell>
          <table:table-cell table:formula="of:=[.AI19]/60" office:value-type="float" office:value="0">
            <text:p>0</text:p>
          </table:table-cell>
          <table:table-cell table:formula="of:=[.AN19]/1024/1024/1024/1024" office:value-type="float" office:value="0.000286102294921875">
            <text:p>0.0002861023</text:p>
          </table:table-cell>
          <table:table-cell table:formula="of:=[.AO19]/60/60/24/7/365" office:value-type="float" office:value="0">
            <text:p>0</text:p>
          </table:table-cell>
        </table:table-row>
        <table:table-row table:style-name="ro1">
          <table:table-cell office:value-type="string">
            <text:p>/fa/</text:p>
          </table:table-cell>
          <table:table-cell office:value-type="string">
            <text:p>Fashion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0]+(1-[.L20]))*[.O20]" office:value-type="float" office:value="622000">
            <text:p>622000</text:p>
          </table:table-cell>
          <table:table-cell table:formula="of:=([.F20]+(1-[.L20]))*[.O20]+100" office:value-type="float" office:value="622100">
            <text:p>622100</text:p>
          </table:table-cell>
          <table:table-cell table:formula="of:=(IF([.L20];0;[.G20])+1)*MAX([.P20];[.Q20])" office:value-type="float" office:value="633339904">
            <text:p>633339904</text:p>
          </table:table-cell>
          <table:table-cell table:formula="of:=(IF([.L20];0;[.G20]+1))*[.R20]" office:value-type="float" office:value="18120">
            <text:p>18120</text:p>
          </table:table-cell>
          <table:table-cell table:formula="of:=[.E20]*[.D20]" office:value-type="float" office:value="150">
            <text:p>150</text:p>
          </table:table-cell>
          <table:table-cell table:formula="of:=[.E20]*[.D20]*([.F20]+1)" office:value-type="float" office:value="46650">
            <text:p>46650</text:p>
          </table:table-cell>
          <table:table-cell table:formula="of:=[.AF20]*[.AJ20]" office:value-type="float" office:value="93300000">
            <text:p>93300000</text:p>
          </table:table-cell>
          <table:table-cell table:formula="of:=[.AG20]*[.AJ20]" office:value-type="float" office:value="93315000">
            <text:p>93315000</text:p>
          </table:table-cell>
          <table:table-cell table:formula="of:=IF([.L20];[.AJ20];[.AK20])*[.AH20]" office:value-type="float" office:value="29545306521600">
            <text:p>29545306521600</text:p>
          </table:table-cell>
          <table:table-cell table:formula="of:=[.AK20]*[.AI20]" office:value-type="float" office:value="845298000">
            <text:p>845298000</text:p>
          </table:table-cell>
          <table:table-cell table:formula="of:=[.AH20]/1024/1024" office:value-type="float" office:value="604">
            <text:p>604</text:p>
          </table:table-cell>
          <table:table-cell table:formula="of:=[.AI20]/60" office:value-type="float" office:value="302">
            <text:p>302</text:p>
          </table:table-cell>
          <table:table-cell table:formula="of:=[.AN20]/1024/1024/1024/1024" office:value-type="float" office:value="26.8712997436523">
            <text:p>26.8712997437</text:p>
          </table:table-cell>
          <table:table-cell table:formula="of:=[.AO20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fit/</text:p>
          </table:table-cell>
          <table:table-cell office:value-type="string">
            <text:p>Fitnes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1]+(1-[.L21]))*[.O21]" office:value-type="float" office:value="622000">
            <text:p>622000</text:p>
          </table:table-cell>
          <table:table-cell table:formula="of:=([.F21]+(1-[.L21]))*[.O21]+100" office:value-type="float" office:value="622100">
            <text:p>622100</text:p>
          </table:table-cell>
          <table:table-cell table:formula="of:=(IF([.L21];0;[.G21])+1)*MAX([.P21];[.Q21])" office:value-type="float" office:value="633339904">
            <text:p>633339904</text:p>
          </table:table-cell>
          <table:table-cell table:formula="of:=(IF([.L21];0;[.G21]+1))*[.R21]" office:value-type="float" office:value="18120">
            <text:p>18120</text:p>
          </table:table-cell>
          <table:table-cell table:formula="of:=[.E21]*[.D21]" office:value-type="float" office:value="150">
            <text:p>150</text:p>
          </table:table-cell>
          <table:table-cell table:formula="of:=[.E21]*[.D21]*([.F21]+1)" office:value-type="float" office:value="46650">
            <text:p>46650</text:p>
          </table:table-cell>
          <table:table-cell table:formula="of:=[.AF21]*[.AJ21]" office:value-type="float" office:value="93300000">
            <text:p>93300000</text:p>
          </table:table-cell>
          <table:table-cell table:formula="of:=[.AG21]*[.AJ21]" office:value-type="float" office:value="93315000">
            <text:p>93315000</text:p>
          </table:table-cell>
          <table:table-cell table:formula="of:=IF([.L21];[.AJ21];[.AK21])*[.AH21]" office:value-type="float" office:value="29545306521600">
            <text:p>29545306521600</text:p>
          </table:table-cell>
          <table:table-cell table:formula="of:=[.AK21]*[.AI21]" office:value-type="float" office:value="845298000">
            <text:p>845298000</text:p>
          </table:table-cell>
          <table:table-cell table:formula="of:=[.AH21]/1024/1024" office:value-type="float" office:value="604">
            <text:p>604</text:p>
          </table:table-cell>
          <table:table-cell table:formula="of:=[.AI21]/60" office:value-type="float" office:value="302">
            <text:p>302</text:p>
          </table:table-cell>
          <table:table-cell table:formula="of:=[.AN21]/1024/1024/1024/1024" office:value-type="float" office:value="26.8712997436523">
            <text:p>26.8712997437</text:p>
          </table:table-cell>
          <table:table-cell table:formula="of:=[.AO21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g/</text:p>
          </table:table-cell>
          <table:table-cell office:value-type="string">
            <text:p>Technology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2]+(1-[.L22]))*[.O22]" office:value-type="float" office:value="622000">
            <text:p>622000</text:p>
          </table:table-cell>
          <table:table-cell table:formula="of:=([.F22]+(1-[.L22]))*[.O22]+100" office:value-type="float" office:value="622100">
            <text:p>622100</text:p>
          </table:table-cell>
          <table:table-cell table:formula="of:=(IF([.L22];0;[.G22])+1)*MAX([.P22];[.Q22])" office:value-type="float" office:value="633339904">
            <text:p>633339904</text:p>
          </table:table-cell>
          <table:table-cell table:formula="of:=(IF([.L22];0;[.G22]+1))*[.R22]" office:value-type="float" office:value="18120">
            <text:p>18120</text:p>
          </table:table-cell>
          <table:table-cell table:formula="of:=[.E22]*[.D22]" office:value-type="float" office:value="150">
            <text:p>150</text:p>
          </table:table-cell>
          <table:table-cell table:formula="of:=[.E22]*[.D22]*([.F22]+1)" office:value-type="float" office:value="46650">
            <text:p>46650</text:p>
          </table:table-cell>
          <table:table-cell table:formula="of:=[.AF22]*[.AJ22]" office:value-type="float" office:value="93300000">
            <text:p>93300000</text:p>
          </table:table-cell>
          <table:table-cell table:formula="of:=[.AG22]*[.AJ22]" office:value-type="float" office:value="93315000">
            <text:p>93315000</text:p>
          </table:table-cell>
          <table:table-cell table:formula="of:=IF([.L22];[.AJ22];[.AK22])*[.AH22]" office:value-type="float" office:value="29545306521600">
            <text:p>29545306521600</text:p>
          </table:table-cell>
          <table:table-cell table:formula="of:=[.AK22]*[.AI22]" office:value-type="float" office:value="845298000">
            <text:p>845298000</text:p>
          </table:table-cell>
          <table:table-cell table:formula="of:=[.AH22]/1024/1024" office:value-type="float" office:value="604">
            <text:p>604</text:p>
          </table:table-cell>
          <table:table-cell table:formula="of:=[.AI22]/60" office:value-type="float" office:value="302">
            <text:p>302</text:p>
          </table:table-cell>
          <table:table-cell table:formula="of:=[.AN22]/1024/1024/1024/1024" office:value-type="float" office:value="26.8712997436523">
            <text:p>26.8712997437</text:p>
          </table:table-cell>
          <table:table-cell table:formula="of:=[.AO22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gd/</text:p>
          </table:table-cell>
          <table:table-cell office:value-type="string">
            <text:p>Graphic Design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3]+(1-[.L23]))*[.O23]" office:value-type="float" office:value="622000">
            <text:p>622000</text:p>
          </table:table-cell>
          <table:table-cell table:formula="of:=([.F23]+(1-[.L23]))*[.O23]+100" office:value-type="float" office:value="622100">
            <text:p>622100</text:p>
          </table:table-cell>
          <table:table-cell table:formula="of:=(IF([.L23];0;[.G23])+1)*MAX([.P23];[.Q23])" office:value-type="float" office:value="1266679808">
            <text:p>1266679808</text:p>
          </table:table-cell>
          <table:table-cell table:formula="of:=(IF([.L23];0;[.G23]+1))*[.R23]" office:value-type="float" office:value="18120">
            <text:p>18120</text:p>
          </table:table-cell>
          <table:table-cell table:formula="of:=[.E23]*[.D23]" office:value-type="float" office:value="150">
            <text:p>150</text:p>
          </table:table-cell>
          <table:table-cell table:formula="of:=[.E23]*[.D23]*([.F23]+1)" office:value-type="float" office:value="46650">
            <text:p>46650</text:p>
          </table:table-cell>
          <table:table-cell table:formula="of:=[.AF23]*[.AJ23]" office:value-type="float" office:value="93300000">
            <text:p>93300000</text:p>
          </table:table-cell>
          <table:table-cell table:formula="of:=[.AG23]*[.AJ23]" office:value-type="float" office:value="93315000">
            <text:p>93315000</text:p>
          </table:table-cell>
          <table:table-cell table:formula="of:=IF([.L23];[.AJ23];[.AK23])*[.AH23]" office:value-type="float" office:value="59090613043200">
            <text:p>59090613043200</text:p>
          </table:table-cell>
          <table:table-cell table:formula="of:=[.AK23]*[.AI23]" office:value-type="float" office:value="845298000">
            <text:p>845298000</text:p>
          </table:table-cell>
          <table:table-cell table:formula="of:=[.AH23]/1024/1024" office:value-type="float" office:value="1208">
            <text:p>1208</text:p>
          </table:table-cell>
          <table:table-cell table:formula="of:=[.AI23]/60" office:value-type="float" office:value="302">
            <text:p>302</text:p>
          </table:table-cell>
          <table:table-cell table:formula="of:=[.AN23]/1024/1024/1024/1024" office:value-type="float" office:value="53.7425994873047">
            <text:p>53.7425994873</text:p>
          </table:table-cell>
          <table:table-cell table:formula="of:=[.AO23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gif/</text:p>
          </table:table-cell>
          <table:table-cell office:value-type="string">
            <text:p>Adult GIF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table:formula="of:=([.F24]+(1-[.L24]))*[.O24]" office:value-type="float" office:value="602000">
            <text:p>602000</text:p>
          </table:table-cell>
          <table:table-cell table:formula="of:=([.F24]+(1-[.L24]))*[.O24]+100" office:value-type="float" office:value="602100">
            <text:p>602100</text:p>
          </table:table-cell>
          <table:table-cell table:formula="of:=(IF([.L24];0;[.G24])+1)*MAX([.P24];[.Q24])" office:value-type="float" office:value="1262485504">
            <text:p>1262485504</text:p>
          </table:table-cell>
          <table:table-cell table:formula="of:=(IF([.L24];0;[.G24]+1))*[.R24]" office:value-type="float" office:value="90300">
            <text:p>90300</text:p>
          </table:table-cell>
          <table:table-cell table:formula="of:=[.E24]*[.D24]" office:value-type="float" office:value="75">
            <text:p>75</text:p>
          </table:table-cell>
          <table:table-cell table:formula="of:=[.E24]*[.D24]*([.F24]+1)" office:value-type="float" office:value="22575">
            <text:p>22575</text:p>
          </table:table-cell>
          <table:table-cell table:formula="of:=[.AF24]*[.AJ24]" office:value-type="float" office:value="45150000">
            <text:p>45150000</text:p>
          </table:table-cell>
          <table:table-cell table:formula="of:=[.AG24]*[.AJ24]" office:value-type="float" office:value="45157500">
            <text:p>45157500</text:p>
          </table:table-cell>
          <table:table-cell table:formula="of:=IF([.L24];[.AJ24];[.AK24])*[.AH24]" office:value-type="float" office:value="28500610252800">
            <text:p>28500610252800</text:p>
          </table:table-cell>
          <table:table-cell table:formula="of:=[.AK24]*[.AI24]" office:value-type="float" office:value="2038522500">
            <text:p>2038522500</text:p>
          </table:table-cell>
          <table:table-cell table:formula="of:=[.AH24]/1024/1024" office:value-type="float" office:value="1204">
            <text:p>1204</text:p>
          </table:table-cell>
          <table:table-cell table:formula="of:=[.AI24]/60" office:value-type="float" office:value="1505">
            <text:p>1505</text:p>
          </table:table-cell>
          <table:table-cell table:formula="of:=[.AN24]/1024/1024/1024/1024" office:value-type="float" office:value="25.9211540222168">
            <text:p>25.9211540222</text:p>
          </table:table-cell>
          <table:table-cell table:formula="of:=[.AO24]/60/60/24/7/365" office:value-type="float" office:value="9.23444634703196">
            <text:p>9.234446347</text:p>
          </table:table-cell>
        </table:table-row>
        <table:table-row table:style-name="ro3">
          <table:table-cell office:value-type="string">
            <text:p>/h/</text:p>
          </table:table-cell>
          <table:table-cell office:value-type="string">
            <text:p>Hentai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5]+(1-[.L25]))*[.O25]" office:value-type="float" office:value="602000">
            <text:p>602000</text:p>
          </table:table-cell>
          <table:table-cell table:formula="of:=([.F25]+(1-[.L25]))*[.O25]+100" office:value-type="float" office:value="602100">
            <text:p>602100</text:p>
          </table:table-cell>
          <table:table-cell table:formula="of:=(IF([.L25];0;[.G25])+1)*MAX([.P25];[.Q25])" office:value-type="float" office:value="1262485504">
            <text:p>1262485504</text:p>
          </table:table-cell>
          <table:table-cell table:formula="of:=(IF([.L25];0;[.G25]+1))*[.R25]" office:value-type="float" office:value="36120">
            <text:p>36120</text:p>
          </table:table-cell>
          <table:table-cell table:formula="of:=[.E25]*[.D25]" office:value-type="float" office:value="150">
            <text:p>150</text:p>
          </table:table-cell>
          <table:table-cell table:formula="of:=[.E25]*[.D25]*([.F25]+1)" office:value-type="float" office:value="45150">
            <text:p>45150</text:p>
          </table:table-cell>
          <table:table-cell table:formula="of:=[.AF25]*[.AJ25]" office:value-type="float" office:value="90300000">
            <text:p>90300000</text:p>
          </table:table-cell>
          <table:table-cell table:formula="of:=[.AG25]*[.AJ25]" office:value-type="float" office:value="90315000">
            <text:p>90315000</text:p>
          </table:table-cell>
          <table:table-cell table:formula="of:=IF([.L25];[.AJ25];[.AK25])*[.AH25]" office:value-type="float" office:value="57001220505600">
            <text:p>57001220505600</text:p>
          </table:table-cell>
          <table:table-cell table:formula="of:=[.AK25]*[.AI25]" office:value-type="float" office:value="1630818000">
            <text:p>1630818000</text:p>
          </table:table-cell>
          <table:table-cell table:formula="of:=[.AH25]/1024/1024" office:value-type="float" office:value="1204">
            <text:p>1204</text:p>
          </table:table-cell>
          <table:table-cell table:formula="of:=[.AI25]/60" office:value-type="float" office:value="602">
            <text:p>602</text:p>
          </table:table-cell>
          <table:table-cell table:formula="of:=[.AN25]/1024/1024/1024/1024" office:value-type="float" office:value="51.8423080444336">
            <text:p>51.8423080444</text:p>
          </table:table-cell>
          <table:table-cell table:formula="of:=[.AO25]/60/60/24/7/365" office:value-type="float" office:value="7.38755707762557">
            <text:p>7.3875570776</text:p>
          </table:table-cell>
        </table:table-row>
        <table:table-row table:style-name="ro3">
          <table:table-cell office:value-type="string">
            <text:p>/hc/</text:p>
          </table:table-cell>
          <table:table-cell office:value-type="string">
            <text:p>Hardcore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500">
            <text:p>5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6]+(1-[.L26]))*[.O26]" office:value-type="float" office:value="602000">
            <text:p>602000</text:p>
          </table:table-cell>
          <table:table-cell table:formula="of:=([.F26]+(1-[.L26]))*[.O26]+100" office:value-type="float" office:value="602100">
            <text:p>602100</text:p>
          </table:table-cell>
          <table:table-cell table:formula="of:=(IF([.L26];0;[.G26])+1)*MAX([.P26];[.Q26])" office:value-type="float" office:value="2524971008">
            <text:p>2524971008</text:p>
          </table:table-cell>
          <table:table-cell table:formula="of:=(IF([.L26];0;[.G26]+1))*[.R26]" office:value-type="float" office:value="36120">
            <text:p>36120</text:p>
          </table:table-cell>
          <table:table-cell table:formula="of:=[.E26]*[.D26]" office:value-type="float" office:value="150">
            <text:p>150</text:p>
          </table:table-cell>
          <table:table-cell table:formula="of:=[.E26]*[.D26]*([.F26]+1)" office:value-type="float" office:value="45150">
            <text:p>45150</text:p>
          </table:table-cell>
          <table:table-cell table:formula="of:=[.AF26]*[.AJ26]" office:value-type="float" office:value="90300000">
            <text:p>90300000</text:p>
          </table:table-cell>
          <table:table-cell table:formula="of:=[.AG26]*[.AJ26]" office:value-type="float" office:value="90315000">
            <text:p>90315000</text:p>
          </table:table-cell>
          <table:table-cell table:formula="of:=IF([.L26];[.AJ26];[.AK26])*[.AH26]" office:value-type="float" office:value="114002441011200">
            <text:p>114002441011200</text:p>
          </table:table-cell>
          <table:table-cell table:formula="of:=[.AK26]*[.AI26]" office:value-type="float" office:value="1630818000">
            <text:p>1630818000</text:p>
          </table:table-cell>
          <table:table-cell table:formula="of:=[.AH26]/1024/1024" office:value-type="float" office:value="2408">
            <text:p>2408</text:p>
          </table:table-cell>
          <table:table-cell table:formula="of:=[.AI26]/60" office:value-type="float" office:value="602">
            <text:p>602</text:p>
          </table:table-cell>
          <table:table-cell table:formula="of:=[.AN26]/1024/1024/1024/1024" office:value-type="float" office:value="103.684616088867">
            <text:p>103.6846160889</text:p>
          </table:table-cell>
          <table:table-cell table:formula="of:=[.AO26]/60/60/24/7/365" office:value-type="float" office:value="7.38755707762557">
            <text:p>7.3875570776</text:p>
          </table:table-cell>
        </table:table-row>
        <table:table-row table:style-name="ro1">
          <table:table-cell office:value-type="string">
            <text:p>/his/</text:p>
          </table:table-cell>
          <table:table-cell office:value-type="string">
            <text:p>History &amp; Humanitie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7]+(1-[.L27]))*[.O27]" office:value-type="float" office:value="622000">
            <text:p>622000</text:p>
          </table:table-cell>
          <table:table-cell table:formula="of:=([.F27]+(1-[.L27]))*[.O27]+100" office:value-type="float" office:value="622100">
            <text:p>622100</text:p>
          </table:table-cell>
          <table:table-cell table:formula="of:=(IF([.L27];0;[.G27])+1)*MAX([.P27];[.Q27])" office:value-type="float" office:value="633339904">
            <text:p>633339904</text:p>
          </table:table-cell>
          <table:table-cell table:formula="of:=(IF([.L27];0;[.G27]+1))*[.R27]" office:value-type="float" office:value="18120">
            <text:p>18120</text:p>
          </table:table-cell>
          <table:table-cell table:formula="of:=[.E27]*[.D27]" office:value-type="float" office:value="150">
            <text:p>150</text:p>
          </table:table-cell>
          <table:table-cell table:formula="of:=[.E27]*[.D27]*([.F27]+1)" office:value-type="float" office:value="46650">
            <text:p>46650</text:p>
          </table:table-cell>
          <table:table-cell table:formula="of:=[.AF27]*[.AJ27]" office:value-type="float" office:value="93300000">
            <text:p>93300000</text:p>
          </table:table-cell>
          <table:table-cell table:formula="of:=[.AG27]*[.AJ27]" office:value-type="float" office:value="93315000">
            <text:p>93315000</text:p>
          </table:table-cell>
          <table:table-cell table:formula="of:=IF([.L27];[.AJ27];[.AK27])*[.AH27]" office:value-type="float" office:value="29545306521600">
            <text:p>29545306521600</text:p>
          </table:table-cell>
          <table:table-cell table:formula="of:=[.AK27]*[.AI27]" office:value-type="float" office:value="845298000">
            <text:p>845298000</text:p>
          </table:table-cell>
          <table:table-cell table:formula="of:=[.AH27]/1024/1024" office:value-type="float" office:value="604">
            <text:p>604</text:p>
          </table:table-cell>
          <table:table-cell table:formula="of:=[.AI27]/60" office:value-type="float" office:value="302">
            <text:p>302</text:p>
          </table:table-cell>
          <table:table-cell table:formula="of:=[.AN27]/1024/1024/1024/1024" office:value-type="float" office:value="26.8712997436523">
            <text:p>26.8712997437</text:p>
          </table:table-cell>
          <table:table-cell table:formula="of:=[.AO27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hm/</text:p>
          </table:table-cell>
          <table:table-cell office:value-type="string">
            <text:p>Handsome Men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8]+(1-[.L28]))*[.O28]" office:value-type="float" office:value="602000">
            <text:p>602000</text:p>
          </table:table-cell>
          <table:table-cell table:formula="of:=([.F28]+(1-[.L28]))*[.O28]+100" office:value-type="float" office:value="602100">
            <text:p>602100</text:p>
          </table:table-cell>
          <table:table-cell table:formula="of:=(IF([.L28];0;[.G28])+1)*MAX([.P28];[.Q28])" office:value-type="float" office:value="1266679808">
            <text:p>1266679808</text:p>
          </table:table-cell>
          <table:table-cell table:formula="of:=(IF([.L28];0;[.G28]+1))*[.R28]" office:value-type="float" office:value="18120">
            <text:p>18120</text:p>
          </table:table-cell>
          <table:table-cell table:formula="of:=[.E28]*[.D28]" office:value-type="float" office:value="150">
            <text:p>150</text:p>
          </table:table-cell>
          <table:table-cell table:formula="of:=[.E28]*[.D28]*([.F28]+1)" office:value-type="float" office:value="45150">
            <text:p>45150</text:p>
          </table:table-cell>
          <table:table-cell table:formula="of:=[.AF28]*[.AJ28]" office:value-type="float" office:value="90300000">
            <text:p>90300000</text:p>
          </table:table-cell>
          <table:table-cell table:formula="of:=[.AG28]*[.AJ28]" office:value-type="float" office:value="90315000">
            <text:p>90315000</text:p>
          </table:table-cell>
          <table:table-cell table:formula="of:=IF([.L28];[.AJ28];[.AK28])*[.AH28]" office:value-type="float" office:value="57190593331200">
            <text:p>57190593331200</text:p>
          </table:table-cell>
          <table:table-cell table:formula="of:=[.AK28]*[.AI28]" office:value-type="float" office:value="818118000">
            <text:p>818118000</text:p>
          </table:table-cell>
          <table:table-cell table:formula="of:=[.AH28]/1024/1024" office:value-type="float" office:value="1208">
            <text:p>1208</text:p>
          </table:table-cell>
          <table:table-cell table:formula="of:=[.AI28]/60" office:value-type="float" office:value="302">
            <text:p>302</text:p>
          </table:table-cell>
          <table:table-cell table:formula="of:=[.AN28]/1024/1024/1024/1024" office:value-type="float" office:value="52.0145416259766">
            <text:p>52.014541626</text:p>
          </table:table-cell>
          <table:table-cell table:formula="of:=[.AO28]/60/60/24/7/365" office:value-type="float" office:value="3.7060502283105">
            <text:p>3.7060502283</text:p>
          </table:table-cell>
        </table:table-row>
        <table:table-row table:style-name="ro1">
          <table:table-cell office:value-type="string">
            <text:p>/hr/</text:p>
          </table:table-cell>
          <table:table-cell office:value-type="string">
            <text:p>High Resolution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000">
            <text:p>10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9]+(1-[.L29]))*[.O29]" office:value-type="float" office:value="602000">
            <text:p>602000</text:p>
          </table:table-cell>
          <table:table-cell table:formula="of:=([.F29]+(1-[.L29]))*[.O29]+100" office:value-type="float" office:value="602100">
            <text:p>602100</text:p>
          </table:table-cell>
          <table:table-cell table:formula="of:=(IF([.L29];0;[.G29])+1)*MAX([.P29];[.Q29])" office:value-type="float" office:value="2524971008">
            <text:p>2524971008</text:p>
          </table:table-cell>
          <table:table-cell table:formula="of:=(IF([.L29];0;[.G29]+1))*[.R29]" office:value-type="float" office:value="36120">
            <text:p>36120</text:p>
          </table:table-cell>
          <table:table-cell table:formula="of:=[.E29]*[.D29]" office:value-type="float" office:value="150">
            <text:p>150</text:p>
          </table:table-cell>
          <table:table-cell table:formula="of:=[.E29]*[.D29]*([.F29]+1)" office:value-type="float" office:value="45150">
            <text:p>45150</text:p>
          </table:table-cell>
          <table:table-cell table:formula="of:=[.AF29]*[.AJ29]" office:value-type="float" office:value="90300000">
            <text:p>90300000</text:p>
          </table:table-cell>
          <table:table-cell table:formula="of:=[.AG29]*[.AJ29]" office:value-type="float" office:value="90315000">
            <text:p>90315000</text:p>
          </table:table-cell>
          <table:table-cell table:formula="of:=IF([.L29];[.AJ29];[.AK29])*[.AH29]" office:value-type="float" office:value="114002441011200">
            <text:p>114002441011200</text:p>
          </table:table-cell>
          <table:table-cell table:formula="of:=[.AK29]*[.AI29]" office:value-type="float" office:value="1630818000">
            <text:p>1630818000</text:p>
          </table:table-cell>
          <table:table-cell table:formula="of:=[.AH29]/1024/1024" office:value-type="float" office:value="2408">
            <text:p>2408</text:p>
          </table:table-cell>
          <table:table-cell table:formula="of:=[.AI29]/60" office:value-type="float" office:value="602">
            <text:p>602</text:p>
          </table:table-cell>
          <table:table-cell table:formula="of:=[.AN29]/1024/1024/1024/1024" office:value-type="float" office:value="103.684616088867">
            <text:p>103.6846160889</text:p>
          </table:table-cell>
          <table:table-cell table:formula="of:=[.AO29]/60/60/24/7/365" office:value-type="float" office:value="7.38755707762557">
            <text:p>7.3875570776</text:p>
          </table:table-cell>
        </table:table-row>
        <table:table-row table:style-name="ro3">
          <table:table-cell office:value-type="string">
            <text:p>/i/</text:p>
          </table:table-cell>
          <table:table-cell office:value-type="string">
            <text:p>Oekaki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0]+(1-[.L30]))*[.O30]" office:value-type="float" office:value="602000">
            <text:p>602000</text:p>
          </table:table-cell>
          <table:table-cell table:formula="of:=([.F30]+(1-[.L30]))*[.O30]+100" office:value-type="float" office:value="602100">
            <text:p>602100</text:p>
          </table:table-cell>
          <table:table-cell table:formula="of:=(IF([.L30];0;[.G30])+1)*MAX([.P30];[.Q30])" office:value-type="float" office:value="1262485504">
            <text:p>1262485504</text:p>
          </table:table-cell>
          <table:table-cell table:formula="of:=(IF([.L30];0;[.G30]+1))*[.R30]" office:value-type="float" office:value="36120">
            <text:p>36120</text:p>
          </table:table-cell>
          <table:table-cell table:formula="of:=[.E30]*[.D30]" office:value-type="float" office:value="150">
            <text:p>150</text:p>
          </table:table-cell>
          <table:table-cell table:formula="of:=[.E30]*[.D30]*([.F30]+1)" office:value-type="float" office:value="45150">
            <text:p>45150</text:p>
          </table:table-cell>
          <table:table-cell table:formula="of:=[.AF30]*[.AJ30]" office:value-type="float" office:value="90300000">
            <text:p>90300000</text:p>
          </table:table-cell>
          <table:table-cell table:formula="of:=[.AG30]*[.AJ30]" office:value-type="float" office:value="90315000">
            <text:p>90315000</text:p>
          </table:table-cell>
          <table:table-cell table:formula="of:=IF([.L30];[.AJ30];[.AK30])*[.AH30]" office:value-type="float" office:value="57001220505600">
            <text:p>57001220505600</text:p>
          </table:table-cell>
          <table:table-cell table:formula="of:=[.AK30]*[.AI30]" office:value-type="float" office:value="1630818000">
            <text:p>1630818000</text:p>
          </table:table-cell>
          <table:table-cell table:formula="of:=[.AH30]/1024/1024" office:value-type="float" office:value="1204">
            <text:p>1204</text:p>
          </table:table-cell>
          <table:table-cell table:formula="of:=[.AI30]/60" office:value-type="float" office:value="602">
            <text:p>602</text:p>
          </table:table-cell>
          <table:table-cell table:formula="of:=[.AN30]/1024/1024/1024/1024" office:value-type="float" office:value="51.8423080444336">
            <text:p>51.8423080444</text:p>
          </table:table-cell>
          <table:table-cell table:formula="of:=[.AO30]/60/60/24/7/365" office:value-type="float" office:value="7.38755707762557">
            <text:p>7.3875570776</text:p>
          </table:table-cell>
        </table:table-row>
        <table:table-row table:style-name="ro3">
          <table:table-cell office:value-type="string">
            <text:p>/ic/</text:p>
          </table:table-cell>
          <table:table-cell office:value-type="string">
            <text:p>Artwork/Critique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1]+(1-[.L31]))*[.O31]" office:value-type="float" office:value="602000">
            <text:p>602000</text:p>
          </table:table-cell>
          <table:table-cell table:formula="of:=([.F31]+(1-[.L31]))*[.O31]+100" office:value-type="float" office:value="602100">
            <text:p>602100</text:p>
          </table:table-cell>
          <table:table-cell table:formula="of:=(IF([.L31];0;[.G31])+1)*MAX([.P31];[.Q31])" office:value-type="float" office:value="1262485504">
            <text:p>1262485504</text:p>
          </table:table-cell>
          <table:table-cell table:formula="of:=(IF([.L31];0;[.G31]+1))*[.R31]" office:value-type="float" office:value="36120">
            <text:p>36120</text:p>
          </table:table-cell>
          <table:table-cell table:formula="of:=[.E31]*[.D31]" office:value-type="float" office:value="150">
            <text:p>150</text:p>
          </table:table-cell>
          <table:table-cell table:formula="of:=[.E31]*[.D31]*([.F31]+1)" office:value-type="float" office:value="45150">
            <text:p>45150</text:p>
          </table:table-cell>
          <table:table-cell table:formula="of:=[.AF31]*[.AJ31]" office:value-type="float" office:value="90300000">
            <text:p>90300000</text:p>
          </table:table-cell>
          <table:table-cell table:formula="of:=[.AG31]*[.AJ31]" office:value-type="float" office:value="90315000">
            <text:p>90315000</text:p>
          </table:table-cell>
          <table:table-cell table:formula="of:=IF([.L31];[.AJ31];[.AK31])*[.AH31]" office:value-type="float" office:value="57001220505600">
            <text:p>57001220505600</text:p>
          </table:table-cell>
          <table:table-cell table:formula="of:=[.AK31]*[.AI31]" office:value-type="float" office:value="1630818000">
            <text:p>1630818000</text:p>
          </table:table-cell>
          <table:table-cell table:formula="of:=[.AH31]/1024/1024" office:value-type="float" office:value="1204">
            <text:p>1204</text:p>
          </table:table-cell>
          <table:table-cell table:formula="of:=[.AI31]/60" office:value-type="float" office:value="602">
            <text:p>602</text:p>
          </table:table-cell>
          <table:table-cell table:formula="of:=[.AN31]/1024/1024/1024/1024" office:value-type="float" office:value="51.8423080444336">
            <text:p>51.8423080444</text:p>
          </table:table-cell>
          <table:table-cell table:formula="of:=[.AO31]/60/60/24/7/365" office:value-type="float" office:value="7.38755707762557">
            <text:p>7.3875570776</text:p>
          </table:table-cell>
        </table:table-row>
        <table:table-row table:style-name="ro1">
          <table:table-cell office:value-type="string">
            <text:p>/int/</text:p>
          </table:table-cell>
          <table:table-cell office:value-type="string">
            <text:p>International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2]+(1-[.L32]))*[.O32]" office:value-type="float" office:value="622000">
            <text:p>622000</text:p>
          </table:table-cell>
          <table:table-cell table:formula="of:=([.F32]+(1-[.L32]))*[.O32]+100" office:value-type="float" office:value="622100">
            <text:p>622100</text:p>
          </table:table-cell>
          <table:table-cell table:formula="of:=(IF([.L32];0;[.G32])+1)*MAX([.P32];[.Q32])" office:value-type="float" office:value="633339904">
            <text:p>633339904</text:p>
          </table:table-cell>
          <table:table-cell table:formula="of:=(IF([.L32];0;[.G32]+1))*[.R32]" office:value-type="float" office:value="18120">
            <text:p>18120</text:p>
          </table:table-cell>
          <table:table-cell table:formula="of:=[.E32]*[.D32]" office:value-type="float" office:value="150">
            <text:p>150</text:p>
          </table:table-cell>
          <table:table-cell table:formula="of:=[.E32]*[.D32]*([.F32]+1)" office:value-type="float" office:value="46650">
            <text:p>46650</text:p>
          </table:table-cell>
          <table:table-cell table:formula="of:=[.AF32]*[.AJ32]" office:value-type="float" office:value="93300000">
            <text:p>93300000</text:p>
          </table:table-cell>
          <table:table-cell table:formula="of:=[.AG32]*[.AJ32]" office:value-type="float" office:value="93315000">
            <text:p>93315000</text:p>
          </table:table-cell>
          <table:table-cell table:formula="of:=IF([.L32];[.AJ32];[.AK32])*[.AH32]" office:value-type="float" office:value="29545306521600">
            <text:p>29545306521600</text:p>
          </table:table-cell>
          <table:table-cell table:formula="of:=[.AK32]*[.AI32]" office:value-type="float" office:value="845298000">
            <text:p>845298000</text:p>
          </table:table-cell>
          <table:table-cell table:formula="of:=[.AH32]/1024/1024" office:value-type="float" office:value="604">
            <text:p>604</text:p>
          </table:table-cell>
          <table:table-cell table:formula="of:=[.AI32]/60" office:value-type="float" office:value="302">
            <text:p>302</text:p>
          </table:table-cell>
          <table:table-cell table:formula="of:=[.AN32]/1024/1024/1024/1024" office:value-type="float" office:value="26.8712997436523">
            <text:p>26.8712997437</text:p>
          </table:table-cell>
          <table:table-cell table:formula="of:=[.AO32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jp/</text:p>
          </table:table-cell>
          <table:table-cell office:value-type="string">
            <text:p>Otaku Cultur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300">
            <text:p>3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3]+(1-[.L33]))*[.O33]" office:value-type="float" office:value="1555000">
            <text:p>1555000</text:p>
          </table:table-cell>
          <table:table-cell table:formula="of:=([.F33]+(1-[.L33]))*[.O33]+100" office:value-type="float" office:value="1555100">
            <text:p>1555100</text:p>
          </table:table-cell>
          <table:table-cell table:formula="of:=(IF([.L33];0;[.G33])+1)*MAX([.P33];[.Q33])" office:value-type="float" office:value="1262485504">
            <text:p>1262485504</text:p>
          </table:table-cell>
          <table:table-cell table:formula="of:=(IF([.L33];0;[.G33]+1))*[.R33]" office:value-type="float" office:value="36120">
            <text:p>36120</text:p>
          </table:table-cell>
          <table:table-cell table:formula="of:=[.E33]*[.D33]" office:value-type="float" office:value="150">
            <text:p>150</text:p>
          </table:table-cell>
          <table:table-cell table:formula="of:=[.E33]*[.D33]*([.F33]+1)" office:value-type="float" office:value="46650">
            <text:p>46650</text:p>
          </table:table-cell>
          <table:table-cell table:formula="of:=[.AF33]*[.AJ33]" office:value-type="float" office:value="233250000">
            <text:p>233250000</text:p>
          </table:table-cell>
          <table:table-cell table:formula="of:=[.AG33]*[.AJ33]" office:value-type="float" office:value="233265000">
            <text:p>233265000</text:p>
          </table:table-cell>
          <table:table-cell table:formula="of:=IF([.L33];[.AJ33];[.AK33])*[.AH33]" office:value-type="float" office:value="58894948761600">
            <text:p>58894948761600</text:p>
          </table:table-cell>
          <table:table-cell table:formula="of:=[.AK33]*[.AI33]" office:value-type="float" office:value="1684998000">
            <text:p>1684998000</text:p>
          </table:table-cell>
          <table:table-cell table:formula="of:=[.AH33]/1024/1024" office:value-type="float" office:value="1204">
            <text:p>1204</text:p>
          </table:table-cell>
          <table:table-cell table:formula="of:=[.AI33]/60" office:value-type="float" office:value="602">
            <text:p>602</text:p>
          </table:table-cell>
          <table:table-cell table:formula="of:=[.AN33]/1024/1024/1024/1024" office:value-type="float" office:value="53.5646438598633">
            <text:p>53.5646438599</text:p>
          </table:table-cell>
          <table:table-cell table:formula="of:=[.AO33]/60/60/24/7/365" office:value-type="float" office:value="7.63299086757991">
            <text:p>7.6329908676</text:p>
          </table:table-cell>
        </table:table-row>
        <table:table-row table:style-name="ro1">
          <table:table-cell office:value-type="string">
            <text:p>/k/</text:p>
          </table:table-cell>
          <table:table-cell office:value-type="string">
            <text:p>Weapon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4]+(1-[.L34]))*[.O34]" office:value-type="float" office:value="622000">
            <text:p>622000</text:p>
          </table:table-cell>
          <table:table-cell table:formula="of:=([.F34]+(1-[.L34]))*[.O34]+100" office:value-type="float" office:value="622100">
            <text:p>622100</text:p>
          </table:table-cell>
          <table:table-cell table:formula="of:=(IF([.L34];0;[.G34])+1)*MAX([.P34];[.Q34])" office:value-type="float" office:value="633339904">
            <text:p>633339904</text:p>
          </table:table-cell>
          <table:table-cell table:formula="of:=(IF([.L34];0;[.G34]+1))*[.R34]" office:value-type="float" office:value="18120">
            <text:p>18120</text:p>
          </table:table-cell>
          <table:table-cell table:formula="of:=[.E34]*[.D34]" office:value-type="float" office:value="150">
            <text:p>150</text:p>
          </table:table-cell>
          <table:table-cell table:formula="of:=[.E34]*[.D34]*([.F34]+1)" office:value-type="float" office:value="46650">
            <text:p>46650</text:p>
          </table:table-cell>
          <table:table-cell table:formula="of:=[.AF34]*[.AJ34]" office:value-type="float" office:value="93300000">
            <text:p>93300000</text:p>
          </table:table-cell>
          <table:table-cell table:formula="of:=[.AG34]*[.AJ34]" office:value-type="float" office:value="93315000">
            <text:p>93315000</text:p>
          </table:table-cell>
          <table:table-cell table:formula="of:=IF([.L34];[.AJ34];[.AK34])*[.AH34]" office:value-type="float" office:value="29545306521600">
            <text:p>29545306521600</text:p>
          </table:table-cell>
          <table:table-cell table:formula="of:=[.AK34]*[.AI34]" office:value-type="float" office:value="845298000">
            <text:p>845298000</text:p>
          </table:table-cell>
          <table:table-cell table:formula="of:=[.AH34]/1024/1024" office:value-type="float" office:value="604">
            <text:p>604</text:p>
          </table:table-cell>
          <table:table-cell table:formula="of:=[.AI34]/60" office:value-type="float" office:value="302">
            <text:p>302</text:p>
          </table:table-cell>
          <table:table-cell table:formula="of:=[.AN34]/1024/1024/1024/1024" office:value-type="float" office:value="26.8712997436523">
            <text:p>26.8712997437</text:p>
          </table:table-cell>
          <table:table-cell table:formula="of:=[.AO34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lgbt/</text:p>
          </table:table-cell>
          <table:table-cell office:value-type="string">
            <text:p>LGBT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5]+(1-[.L35]))*[.O35]" office:value-type="float" office:value="622000">
            <text:p>622000</text:p>
          </table:table-cell>
          <table:table-cell table:formula="of:=([.F35]+(1-[.L35]))*[.O35]+100" office:value-type="float" office:value="622100">
            <text:p>622100</text:p>
          </table:table-cell>
          <table:table-cell table:formula="of:=(IF([.L35];0;[.G35])+1)*MAX([.P35];[.Q35])" office:value-type="float" office:value="633339904">
            <text:p>633339904</text:p>
          </table:table-cell>
          <table:table-cell table:formula="of:=(IF([.L35];0;[.G35]+1))*[.R35]" office:value-type="float" office:value="18120">
            <text:p>18120</text:p>
          </table:table-cell>
          <table:table-cell table:formula="of:=[.E35]*[.D35]" office:value-type="float" office:value="150">
            <text:p>150</text:p>
          </table:table-cell>
          <table:table-cell table:formula="of:=[.E35]*[.D35]*([.F35]+1)" office:value-type="float" office:value="46650">
            <text:p>46650</text:p>
          </table:table-cell>
          <table:table-cell table:formula="of:=[.AF35]*[.AJ35]" office:value-type="float" office:value="93300000">
            <text:p>93300000</text:p>
          </table:table-cell>
          <table:table-cell table:formula="of:=[.AG35]*[.AJ35]" office:value-type="float" office:value="93315000">
            <text:p>93315000</text:p>
          </table:table-cell>
          <table:table-cell table:formula="of:=IF([.L35];[.AJ35];[.AK35])*[.AH35]" office:value-type="float" office:value="29545306521600">
            <text:p>29545306521600</text:p>
          </table:table-cell>
          <table:table-cell table:formula="of:=[.AK35]*[.AI35]" office:value-type="float" office:value="845298000">
            <text:p>845298000</text:p>
          </table:table-cell>
          <table:table-cell table:formula="of:=[.AH35]/1024/1024" office:value-type="float" office:value="604">
            <text:p>604</text:p>
          </table:table-cell>
          <table:table-cell table:formula="of:=[.AI35]/60" office:value-type="float" office:value="302">
            <text:p>302</text:p>
          </table:table-cell>
          <table:table-cell table:formula="of:=[.AN35]/1024/1024/1024/1024" office:value-type="float" office:value="26.8712997436523">
            <text:p>26.8712997437</text:p>
          </table:table-cell>
          <table:table-cell table:formula="of:=[.AO35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lit/</text:p>
          </table:table-cell>
          <table:table-cell office:value-type="string">
            <text:p>Literatur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6]+(1-[.L36]))*[.O36]" office:value-type="float" office:value="933000">
            <text:p>933000</text:p>
          </table:table-cell>
          <table:table-cell table:formula="of:=([.F36]+(1-[.L36]))*[.O36]+100" office:value-type="float" office:value="933100">
            <text:p>933100</text:p>
          </table:table-cell>
          <table:table-cell table:formula="of:=(IF([.L36];0;[.G36])+1)*MAX([.P36];[.Q36])" office:value-type="float" office:value="633339904">
            <text:p>633339904</text:p>
          </table:table-cell>
          <table:table-cell table:formula="of:=(IF([.L36];0;[.G36]+1))*[.R36]" office:value-type="float" office:value="18120">
            <text:p>18120</text:p>
          </table:table-cell>
          <table:table-cell table:formula="of:=[.E36]*[.D36]" office:value-type="float" office:value="150">
            <text:p>150</text:p>
          </table:table-cell>
          <table:table-cell table:formula="of:=[.E36]*[.D36]*([.F36]+1)" office:value-type="float" office:value="46650">
            <text:p>46650</text:p>
          </table:table-cell>
          <table:table-cell table:formula="of:=[.AF36]*[.AJ36]" office:value-type="float" office:value="139950000">
            <text:p>139950000</text:p>
          </table:table-cell>
          <table:table-cell table:formula="of:=[.AG36]*[.AJ36]" office:value-type="float" office:value="139965000">
            <text:p>139965000</text:p>
          </table:table-cell>
          <table:table-cell table:formula="of:=IF([.L36];[.AJ36];[.AK36])*[.AH36]" office:value-type="float" office:value="29545306521600">
            <text:p>29545306521600</text:p>
          </table:table-cell>
          <table:table-cell table:formula="of:=[.AK36]*[.AI36]" office:value-type="float" office:value="845298000">
            <text:p>845298000</text:p>
          </table:table-cell>
          <table:table-cell table:formula="of:=[.AH36]/1024/1024" office:value-type="float" office:value="604">
            <text:p>604</text:p>
          </table:table-cell>
          <table:table-cell table:formula="of:=[.AI36]/60" office:value-type="float" office:value="302">
            <text:p>302</text:p>
          </table:table-cell>
          <table:table-cell table:formula="of:=[.AN36]/1024/1024/1024/1024" office:value-type="float" office:value="26.8712997436523">
            <text:p>26.8712997437</text:p>
          </table:table-cell>
          <table:table-cell table:formula="of:=[.AO36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m/</text:p>
          </table:table-cell>
          <table:table-cell office:value-type="string">
            <text:p>Mecha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7]+(1-[.L37]))*[.O37]" office:value-type="float" office:value="622000">
            <text:p>622000</text:p>
          </table:table-cell>
          <table:table-cell table:formula="of:=([.F37]+(1-[.L37]))*[.O37]+100" office:value-type="float" office:value="622100">
            <text:p>622100</text:p>
          </table:table-cell>
          <table:table-cell table:formula="of:=(IF([.L37];0;[.G37])+1)*MAX([.P37];[.Q37])" office:value-type="float" office:value="633339904">
            <text:p>633339904</text:p>
          </table:table-cell>
          <table:table-cell table:formula="of:=(IF([.L37];0;[.G37]+1))*[.R37]" office:value-type="float" office:value="18120">
            <text:p>18120</text:p>
          </table:table-cell>
          <table:table-cell table:formula="of:=[.E37]*[.D37]" office:value-type="float" office:value="150">
            <text:p>150</text:p>
          </table:table-cell>
          <table:table-cell table:formula="of:=[.E37]*[.D37]*([.F37]+1)" office:value-type="float" office:value="46650">
            <text:p>46650</text:p>
          </table:table-cell>
          <table:table-cell table:formula="of:=[.AF37]*[.AJ37]" office:value-type="float" office:value="93300000">
            <text:p>93300000</text:p>
          </table:table-cell>
          <table:table-cell table:formula="of:=[.AG37]*[.AJ37]" office:value-type="float" office:value="93315000">
            <text:p>93315000</text:p>
          </table:table-cell>
          <table:table-cell table:formula="of:=IF([.L37];[.AJ37];[.AK37])*[.AH37]" office:value-type="float" office:value="29545306521600">
            <text:p>29545306521600</text:p>
          </table:table-cell>
          <table:table-cell table:formula="of:=[.AK37]*[.AI37]" office:value-type="float" office:value="845298000">
            <text:p>845298000</text:p>
          </table:table-cell>
          <table:table-cell table:formula="of:=[.AH37]/1024/1024" office:value-type="float" office:value="604">
            <text:p>604</text:p>
          </table:table-cell>
          <table:table-cell table:formula="of:=[.AI37]/60" office:value-type="float" office:value="302">
            <text:p>302</text:p>
          </table:table-cell>
          <table:table-cell table:formula="of:=[.AN37]/1024/1024/1024/1024" office:value-type="float" office:value="26.8712997436523">
            <text:p>26.8712997437</text:p>
          </table:table-cell>
          <table:table-cell table:formula="of:=[.AO37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mlp/</text:p>
          </table:table-cell>
          <table:table-cell office:value-type="string">
            <text:p>Pony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83">
            <text:p>83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8]+(1-[.L38]))*[.O38]" office:value-type="float" office:value="1503000">
            <text:p>1503000</text:p>
          </table:table-cell>
          <table:table-cell table:formula="of:=([.F38]+(1-[.L38]))*[.O38]+100" office:value-type="float" office:value="1503100">
            <text:p>1503100</text:p>
          </table:table-cell>
          <table:table-cell table:formula="of:=(IF([.L38];0;[.G38])+1)*MAX([.P38];[.Q38])" office:value-type="float" office:value="1262485504">
            <text:p>1262485504</text:p>
          </table:table-cell>
          <table:table-cell table:formula="of:=(IF([.L38];0;[.G38]+1))*[.R38]" office:value-type="float" office:value="36120">
            <text:p>36120</text:p>
          </table:table-cell>
          <table:table-cell table:formula="of:=[.E38]*[.D38]" office:value-type="float" office:value="150">
            <text:p>150</text:p>
          </table:table-cell>
          <table:table-cell table:formula="of:=[.E38]*[.D38]*([.F38]+1)" office:value-type="float" office:value="75150">
            <text:p>75150</text:p>
          </table:table-cell>
          <table:table-cell table:formula="of:=[.AF38]*[.AJ38]" office:value-type="float" office:value="225450000">
            <text:p>225450000</text:p>
          </table:table-cell>
          <table:table-cell table:formula="of:=[.AG38]*[.AJ38]" office:value-type="float" office:value="225465000">
            <text:p>225465000</text:p>
          </table:table-cell>
          <table:table-cell table:formula="of:=IF([.L38];[.AJ38];[.AK38])*[.AH38]" office:value-type="float" office:value="94875785625600">
            <text:p>94875785625600</text:p>
          </table:table-cell>
          <table:table-cell table:formula="of:=[.AK38]*[.AI38]" office:value-type="float" office:value="2714418000">
            <text:p>2714418000</text:p>
          </table:table-cell>
          <table:table-cell table:formula="of:=[.AH38]/1024/1024" office:value-type="float" office:value="1204">
            <text:p>1204</text:p>
          </table:table-cell>
          <table:table-cell table:formula="of:=[.AI38]/60" office:value-type="float" office:value="602">
            <text:p>602</text:p>
          </table:table-cell>
          <table:table-cell table:formula="of:=[.AN38]/1024/1024/1024/1024" office:value-type="float" office:value="86.2890243530273">
            <text:p>86.289024353</text:p>
          </table:table-cell>
          <table:table-cell table:formula="of:=[.AO38]/60/60/24/7/365" office:value-type="float" office:value="12.2962328767123">
            <text:p>12.2962328767</text:p>
          </table:table-cell>
        </table:table-row>
        <table:table-row table:style-name="ro1">
          <table:table-cell office:value-type="string">
            <text:p>/mu/</text:p>
          </table:table-cell>
          <table:table-cell office:value-type="string">
            <text:p>Music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9]+(1-[.L39]))*[.O39]" office:value-type="float" office:value="622000">
            <text:p>622000</text:p>
          </table:table-cell>
          <table:table-cell table:formula="of:=([.F39]+(1-[.L39]))*[.O39]+100" office:value-type="float" office:value="622100">
            <text:p>622100</text:p>
          </table:table-cell>
          <table:table-cell table:formula="of:=(IF([.L39];0;[.G39])+1)*MAX([.P39];[.Q39])" office:value-type="float" office:value="633339904">
            <text:p>633339904</text:p>
          </table:table-cell>
          <table:table-cell table:formula="of:=(IF([.L39];0;[.G39]+1))*[.R39]" office:value-type="float" office:value="18120">
            <text:p>18120</text:p>
          </table:table-cell>
          <table:table-cell table:formula="of:=[.E39]*[.D39]" office:value-type="float" office:value="150">
            <text:p>150</text:p>
          </table:table-cell>
          <table:table-cell table:formula="of:=[.E39]*[.D39]*([.F39]+1)" office:value-type="float" office:value="46650">
            <text:p>46650</text:p>
          </table:table-cell>
          <table:table-cell table:formula="of:=[.AF39]*[.AJ39]" office:value-type="float" office:value="93300000">
            <text:p>93300000</text:p>
          </table:table-cell>
          <table:table-cell table:formula="of:=[.AG39]*[.AJ39]" office:value-type="float" office:value="93315000">
            <text:p>93315000</text:p>
          </table:table-cell>
          <table:table-cell table:formula="of:=IF([.L39];[.AJ39];[.AK39])*[.AH39]" office:value-type="float" office:value="29545306521600">
            <text:p>29545306521600</text:p>
          </table:table-cell>
          <table:table-cell table:formula="of:=[.AK39]*[.AI39]" office:value-type="float" office:value="845298000">
            <text:p>845298000</text:p>
          </table:table-cell>
          <table:table-cell table:formula="of:=[.AH39]/1024/1024" office:value-type="float" office:value="604">
            <text:p>604</text:p>
          </table:table-cell>
          <table:table-cell table:formula="of:=[.AI39]/60" office:value-type="float" office:value="302">
            <text:p>302</text:p>
          </table:table-cell>
          <table:table-cell table:formula="of:=[.AN39]/1024/1024/1024/1024" office:value-type="float" office:value="26.8712997436523">
            <text:p>26.8712997437</text:p>
          </table:table-cell>
          <table:table-cell table:formula="of:=[.AO39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n/</text:p>
          </table:table-cell>
          <table:table-cell office:value-type="string">
            <text:p>Transportation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0]+(1-[.L40]))*[.O40]" office:value-type="float" office:value="622000">
            <text:p>622000</text:p>
          </table:table-cell>
          <table:table-cell table:formula="of:=([.F40]+(1-[.L40]))*[.O40]+100" office:value-type="float" office:value="622100">
            <text:p>622100</text:p>
          </table:table-cell>
          <table:table-cell table:formula="of:=(IF([.L40];0;[.G40])+1)*MAX([.P40];[.Q40])" office:value-type="float" office:value="633339904">
            <text:p>633339904</text:p>
          </table:table-cell>
          <table:table-cell table:formula="of:=(IF([.L40];0;[.G40]+1))*[.R40]" office:value-type="float" office:value="18120">
            <text:p>18120</text:p>
          </table:table-cell>
          <table:table-cell table:formula="of:=[.E40]*[.D40]" office:value-type="float" office:value="150">
            <text:p>150</text:p>
          </table:table-cell>
          <table:table-cell table:formula="of:=[.E40]*[.D40]*([.F40]+1)" office:value-type="float" office:value="46650">
            <text:p>46650</text:p>
          </table:table-cell>
          <table:table-cell table:formula="of:=[.AF40]*[.AJ40]" office:value-type="float" office:value="93300000">
            <text:p>93300000</text:p>
          </table:table-cell>
          <table:table-cell table:formula="of:=[.AG40]*[.AJ40]" office:value-type="float" office:value="93315000">
            <text:p>93315000</text:p>
          </table:table-cell>
          <table:table-cell table:formula="of:=IF([.L40];[.AJ40];[.AK40])*[.AH40]" office:value-type="float" office:value="29545306521600">
            <text:p>29545306521600</text:p>
          </table:table-cell>
          <table:table-cell table:formula="of:=[.AK40]*[.AI40]" office:value-type="float" office:value="845298000">
            <text:p>845298000</text:p>
          </table:table-cell>
          <table:table-cell table:formula="of:=[.AH40]/1024/1024" office:value-type="float" office:value="604">
            <text:p>604</text:p>
          </table:table-cell>
          <table:table-cell table:formula="of:=[.AI40]/60" office:value-type="float" office:value="302">
            <text:p>302</text:p>
          </table:table-cell>
          <table:table-cell table:formula="of:=[.AN40]/1024/1024/1024/1024" office:value-type="float" office:value="26.8712997436523">
            <text:p>26.8712997437</text:p>
          </table:table-cell>
          <table:table-cell table:formula="of:=[.AO40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news/</text:p>
          </table:table-cell>
          <table:table-cell office:value-type="string">
            <text:p>Current New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1]+(1-[.L41]))*[.O41]" office:value-type="float" office:value="1002000">
            <text:p>1002000</text:p>
          </table:table-cell>
          <table:table-cell table:formula="of:=([.F41]+(1-[.L41]))*[.O41]+100" office:value-type="float" office:value="1002100">
            <text:p>1002100</text:p>
          </table:table-cell>
          <table:table-cell table:formula="of:=(IF([.L41];0;[.G41])+1)*MAX([.P41];[.Q41])" office:value-type="float" office:value="1262485504">
            <text:p>1262485504</text:p>
          </table:table-cell>
          <table:table-cell table:formula="of:=(IF([.L41];0;[.G41]+1))*[.R41]" office:value-type="float" office:value="36120">
            <text:p>36120</text:p>
          </table:table-cell>
          <table:table-cell table:formula="of:=[.E41]*[.D41]" office:value-type="float" office:value="150">
            <text:p>150</text:p>
          </table:table-cell>
          <table:table-cell table:formula="of:=[.E41]*[.D41]*([.F41]+1)" office:value-type="float" office:value="75150">
            <text:p>75150</text:p>
          </table:table-cell>
          <table:table-cell table:formula="of:=[.AF41]*[.AJ41]" office:value-type="float" office:value="150300000">
            <text:p>150300000</text:p>
          </table:table-cell>
          <table:table-cell table:formula="of:=[.AG41]*[.AJ41]" office:value-type="float" office:value="150315000">
            <text:p>150315000</text:p>
          </table:table-cell>
          <table:table-cell table:formula="of:=IF([.L41];[.AJ41];[.AK41])*[.AH41]" office:value-type="float" office:value="94875785625600">
            <text:p>94875785625600</text:p>
          </table:table-cell>
          <table:table-cell table:formula="of:=[.AK41]*[.AI41]" office:value-type="float" office:value="2714418000">
            <text:p>2714418000</text:p>
          </table:table-cell>
          <table:table-cell table:formula="of:=[.AH41]/1024/1024" office:value-type="float" office:value="1204">
            <text:p>1204</text:p>
          </table:table-cell>
          <table:table-cell table:formula="of:=[.AI41]/60" office:value-type="float" office:value="602">
            <text:p>602</text:p>
          </table:table-cell>
          <table:table-cell table:formula="of:=[.AN41]/1024/1024/1024/1024" office:value-type="float" office:value="86.2890243530273">
            <text:p>86.289024353</text:p>
          </table:table-cell>
          <table:table-cell table:formula="of:=[.AO41]/60/60/24/7/365" office:value-type="float" office:value="12.2962328767123">
            <text:p>12.2962328767</text:p>
          </table:table-cell>
        </table:table-row>
        <table:table-row table:style-name="ro1">
          <table:table-cell office:value-type="string">
            <text:p>/o/</text:p>
          </table:table-cell>
          <table:table-cell office:value-type="string">
            <text:p>Auto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2]+(1-[.L42]))*[.O42]" office:value-type="float" office:value="622000">
            <text:p>622000</text:p>
          </table:table-cell>
          <table:table-cell table:formula="of:=([.F42]+(1-[.L42]))*[.O42]+100" office:value-type="float" office:value="622100">
            <text:p>622100</text:p>
          </table:table-cell>
          <table:table-cell table:formula="of:=(IF([.L42];0;[.G42])+1)*MAX([.P42];[.Q42])" office:value-type="float" office:value="633339904">
            <text:p>633339904</text:p>
          </table:table-cell>
          <table:table-cell table:formula="of:=(IF([.L42];0;[.G42]+1))*[.R42]" office:value-type="float" office:value="18120">
            <text:p>18120</text:p>
          </table:table-cell>
          <table:table-cell table:formula="of:=[.E42]*[.D42]" office:value-type="float" office:value="150">
            <text:p>150</text:p>
          </table:table-cell>
          <table:table-cell table:formula="of:=[.E42]*[.D42]*([.F42]+1)" office:value-type="float" office:value="46650">
            <text:p>46650</text:p>
          </table:table-cell>
          <table:table-cell table:formula="of:=[.AF42]*[.AJ42]" office:value-type="float" office:value="93300000">
            <text:p>93300000</text:p>
          </table:table-cell>
          <table:table-cell table:formula="of:=[.AG42]*[.AJ42]" office:value-type="float" office:value="93315000">
            <text:p>93315000</text:p>
          </table:table-cell>
          <table:table-cell table:formula="of:=IF([.L42];[.AJ42];[.AK42])*[.AH42]" office:value-type="float" office:value="29545306521600">
            <text:p>29545306521600</text:p>
          </table:table-cell>
          <table:table-cell table:formula="of:=[.AK42]*[.AI42]" office:value-type="float" office:value="845298000">
            <text:p>845298000</text:p>
          </table:table-cell>
          <table:table-cell table:formula="of:=[.AH42]/1024/1024" office:value-type="float" office:value="604">
            <text:p>604</text:p>
          </table:table-cell>
          <table:table-cell table:formula="of:=[.AI42]/60" office:value-type="float" office:value="302">
            <text:p>302</text:p>
          </table:table-cell>
          <table:table-cell table:formula="of:=[.AN42]/1024/1024/1024/1024" office:value-type="float" office:value="26.8712997436523">
            <text:p>26.8712997437</text:p>
          </table:table-cell>
          <table:table-cell table:formula="of:=[.AO42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out/</text:p>
          </table:table-cell>
          <table:table-cell office:value-type="string">
            <text:p>Outdoor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5242880">
            <text:p>5242880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3]+(1-[.L43]))*[.O43]" office:value-type="float" office:value="622000">
            <text:p>622000</text:p>
          </table:table-cell>
          <table:table-cell table:formula="of:=([.F43]+(1-[.L43]))*[.O43]+100" office:value-type="float" office:value="622100">
            <text:p>622100</text:p>
          </table:table-cell>
          <table:table-cell table:formula="of:=(IF([.L43];0;[.G43])+1)*MAX([.P43];[.Q43])" office:value-type="float" office:value="791674880">
            <text:p>791674880</text:p>
          </table:table-cell>
          <table:table-cell table:formula="of:=(IF([.L43];0;[.G43]+1))*[.R43]" office:value-type="float" office:value="18120">
            <text:p>18120</text:p>
          </table:table-cell>
          <table:table-cell table:formula="of:=[.E43]*[.D43]" office:value-type="float" office:value="150">
            <text:p>150</text:p>
          </table:table-cell>
          <table:table-cell table:formula="of:=[.E43]*[.D43]*([.F43]+1)" office:value-type="float" office:value="46650">
            <text:p>46650</text:p>
          </table:table-cell>
          <table:table-cell table:formula="of:=[.AF43]*[.AJ43]" office:value-type="float" office:value="93300000">
            <text:p>93300000</text:p>
          </table:table-cell>
          <table:table-cell table:formula="of:=[.AG43]*[.AJ43]" office:value-type="float" office:value="93315000">
            <text:p>93315000</text:p>
          </table:table-cell>
          <table:table-cell table:formula="of:=IF([.L43];[.AJ43];[.AK43])*[.AH43]" office:value-type="float" office:value="36931633152000">
            <text:p>36931633152000</text:p>
          </table:table-cell>
          <table:table-cell table:formula="of:=[.AK43]*[.AI43]" office:value-type="float" office:value="845298000">
            <text:p>845298000</text:p>
          </table:table-cell>
          <table:table-cell table:formula="of:=[.AH43]/1024/1024" office:value-type="float" office:value="755">
            <text:p>755</text:p>
          </table:table-cell>
          <table:table-cell table:formula="of:=[.AI43]/60" office:value-type="float" office:value="302">
            <text:p>302</text:p>
          </table:table-cell>
          <table:table-cell table:formula="of:=[.AN43]/1024/1024/1024/1024" office:value-type="float" office:value="33.5891246795654">
            <text:p>33.5891246796</text:p>
          </table:table-cell>
          <table:table-cell table:formula="of:=[.AO43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p/</text:p>
          </table:table-cell>
          <table:table-cell office:value-type="string">
            <text:p>Photography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5242880">
            <text:p>5242880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4]+(1-[.L44]))*[.O44]" office:value-type="float" office:value="622000">
            <text:p>622000</text:p>
          </table:table-cell>
          <table:table-cell table:formula="of:=([.F44]+(1-[.L44]))*[.O44]+100" office:value-type="float" office:value="622100">
            <text:p>622100</text:p>
          </table:table-cell>
          <table:table-cell table:formula="of:=(IF([.L44];0;[.G44])+1)*MAX([.P44];[.Q44])" office:value-type="float" office:value="791674880">
            <text:p>791674880</text:p>
          </table:table-cell>
          <table:table-cell table:formula="of:=(IF([.L44];0;[.G44]+1))*[.R44]" office:value-type="float" office:value="18120">
            <text:p>18120</text:p>
          </table:table-cell>
          <table:table-cell table:formula="of:=[.E44]*[.D44]" office:value-type="float" office:value="150">
            <text:p>150</text:p>
          </table:table-cell>
          <table:table-cell table:formula="of:=[.E44]*[.D44]*([.F44]+1)" office:value-type="float" office:value="46650">
            <text:p>46650</text:p>
          </table:table-cell>
          <table:table-cell table:formula="of:=[.AF44]*[.AJ44]" office:value-type="float" office:value="93300000">
            <text:p>93300000</text:p>
          </table:table-cell>
          <table:table-cell table:formula="of:=[.AG44]*[.AJ44]" office:value-type="float" office:value="93315000">
            <text:p>93315000</text:p>
          </table:table-cell>
          <table:table-cell table:formula="of:=IF([.L44];[.AJ44];[.AK44])*[.AH44]" office:value-type="float" office:value="36931633152000">
            <text:p>36931633152000</text:p>
          </table:table-cell>
          <table:table-cell table:formula="of:=[.AK44]*[.AI44]" office:value-type="float" office:value="845298000">
            <text:p>845298000</text:p>
          </table:table-cell>
          <table:table-cell table:formula="of:=[.AH44]/1024/1024" office:value-type="float" office:value="755">
            <text:p>755</text:p>
          </table:table-cell>
          <table:table-cell table:formula="of:=[.AI44]/60" office:value-type="float" office:value="302">
            <text:p>302</text:p>
          </table:table-cell>
          <table:table-cell table:formula="of:=[.AN44]/1024/1024/1024/1024" office:value-type="float" office:value="33.5891246795654">
            <text:p>33.5891246796</text:p>
          </table:table-cell>
          <table:table-cell table:formula="of:=[.AO44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po/</text:p>
          </table:table-cell>
          <table:table-cell office:value-type="string">
            <text:p>Papercraft &amp; Origami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5]+(1-[.L45]))*[.O45]" office:value-type="float" office:value="622000">
            <text:p>622000</text:p>
          </table:table-cell>
          <table:table-cell table:formula="of:=([.F45]+(1-[.L45]))*[.O45]+100" office:value-type="float" office:value="622100">
            <text:p>622100</text:p>
          </table:table-cell>
          <table:table-cell table:formula="of:=(IF([.L45];0;[.G45])+1)*MAX([.P45];[.Q45])" office:value-type="float" office:value="1266679808">
            <text:p>1266679808</text:p>
          </table:table-cell>
          <table:table-cell table:formula="of:=(IF([.L45];0;[.G45]+1))*[.R45]" office:value-type="float" office:value="18120">
            <text:p>18120</text:p>
          </table:table-cell>
          <table:table-cell table:formula="of:=[.E45]*[.D45]" office:value-type="float" office:value="150">
            <text:p>150</text:p>
          </table:table-cell>
          <table:table-cell table:formula="of:=[.E45]*[.D45]*([.F45]+1)" office:value-type="float" office:value="46650">
            <text:p>46650</text:p>
          </table:table-cell>
          <table:table-cell table:formula="of:=[.AF45]*[.AJ45]" office:value-type="float" office:value="93300000">
            <text:p>93300000</text:p>
          </table:table-cell>
          <table:table-cell table:formula="of:=[.AG45]*[.AJ45]" office:value-type="float" office:value="93315000">
            <text:p>93315000</text:p>
          </table:table-cell>
          <table:table-cell table:formula="of:=IF([.L45];[.AJ45];[.AK45])*[.AH45]" office:value-type="float" office:value="59090613043200">
            <text:p>59090613043200</text:p>
          </table:table-cell>
          <table:table-cell table:formula="of:=[.AK45]*[.AI45]" office:value-type="float" office:value="845298000">
            <text:p>845298000</text:p>
          </table:table-cell>
          <table:table-cell table:formula="of:=[.AH45]/1024/1024" office:value-type="float" office:value="1208">
            <text:p>1208</text:p>
          </table:table-cell>
          <table:table-cell table:formula="of:=[.AI45]/60" office:value-type="float" office:value="302">
            <text:p>302</text:p>
          </table:table-cell>
          <table:table-cell table:formula="of:=[.AN45]/1024/1024/1024/1024" office:value-type="float" office:value="53.7425994873047">
            <text:p>53.7425994873</text:p>
          </table:table-cell>
          <table:table-cell table:formula="of:=[.AO45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pol/</text:p>
          </table:table-cell>
          <table:table-cell office:value-type="string">
            <text:p>Politically Incorrect</text:p>
          </table:table-cell>
          <table:table-cell office:value-type="boolean" office:boolean-value="false">
            <text:p>FALS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25">
            <text:p>25</text:p>
          </table:table-cell>
          <table:table-cell table:number-columns-repeated="2"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6]+(1-[.L46]))*[.O46]" office:value-type="float" office:value="602000">
            <text:p>602000</text:p>
          </table:table-cell>
          <table:table-cell table:formula="of:=([.F46]+(1-[.L46]))*[.O46]+100" office:value-type="float" office:value="602100">
            <text:p>602100</text:p>
          </table:table-cell>
          <table:table-cell table:formula="of:=(IF([.L46];0;[.G46])+1)*MAX([.P46];[.Q46])" office:value-type="float" office:value="1262485504">
            <text:p>1262485504</text:p>
          </table:table-cell>
          <table:table-cell table:formula="of:=(IF([.L46];0;[.G46]+1))*[.R46]" office:value-type="float" office:value="36120">
            <text:p>36120</text:p>
          </table:table-cell>
          <table:table-cell table:formula="of:=[.E46]*[.D46]" office:value-type="float" office:value="200">
            <text:p>200</text:p>
          </table:table-cell>
          <table:table-cell table:formula="of:=[.E46]*[.D46]*([.F46]+1)" office:value-type="float" office:value="60200">
            <text:p>60200</text:p>
          </table:table-cell>
          <table:table-cell table:formula="of:=[.AF46]*[.AJ46]" office:value-type="float" office:value="120400000">
            <text:p>120400000</text:p>
          </table:table-cell>
          <table:table-cell table:formula="of:=[.AG46]*[.AJ46]" office:value-type="float" office:value="120420000">
            <text:p>120420000</text:p>
          </table:table-cell>
          <table:table-cell table:formula="of:=IF([.L46];[.AJ46];[.AK46])*[.AH46]" office:value-type="float" office:value="76001627340800">
            <text:p>76001627340800</text:p>
          </table:table-cell>
          <table:table-cell table:formula="of:=[.AK46]*[.AI46]" office:value-type="float" office:value="2174424000">
            <text:p>2174424000</text:p>
          </table:table-cell>
          <table:table-cell table:formula="of:=[.AH46]/1024/1024" office:value-type="float" office:value="1204">
            <text:p>1204</text:p>
          </table:table-cell>
          <table:table-cell table:formula="of:=[.AI46]/60" office:value-type="float" office:value="602">
            <text:p>602</text:p>
          </table:table-cell>
          <table:table-cell table:formula="of:=[.AN46]/1024/1024/1024/1024" office:value-type="float" office:value="69.1230773925781">
            <text:p>69.1230773926</text:p>
          </table:table-cell>
          <table:table-cell table:formula="of:=[.AO46]/60/60/24/7/365" office:value-type="float" office:value="9.85007610350076">
            <text:p>9.8500761035</text:p>
          </table:table-cell>
        </table:table-row>
        <table:table-row table:style-name="ro3">
          <table:table-cell office:value-type="string">
            <text:p>/pw/</text:p>
          </table:table-cell>
          <table:table-cell office:value-type="string">
            <text:p>Professional Wrestling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7]+(1-[.L47]))*[.O47]" office:value-type="float" office:value="622000">
            <text:p>622000</text:p>
          </table:table-cell>
          <table:table-cell table:formula="of:=([.F47]+(1-[.L47]))*[.O47]+100" office:value-type="float" office:value="622100">
            <text:p>622100</text:p>
          </table:table-cell>
          <table:table-cell table:formula="of:=(IF([.L47];0;[.G47])+1)*MAX([.P47];[.Q47])" office:value-type="float" office:value="633339904">
            <text:p>633339904</text:p>
          </table:table-cell>
          <table:table-cell table:formula="of:=(IF([.L47];0;[.G47]+1))*[.R47]" office:value-type="float" office:value="18120">
            <text:p>18120</text:p>
          </table:table-cell>
          <table:table-cell table:formula="of:=[.E47]*[.D47]" office:value-type="float" office:value="150">
            <text:p>150</text:p>
          </table:table-cell>
          <table:table-cell table:formula="of:=[.E47]*[.D47]*([.F47]+1)" office:value-type="float" office:value="46650">
            <text:p>46650</text:p>
          </table:table-cell>
          <table:table-cell table:formula="of:=[.AF47]*[.AJ47]" office:value-type="float" office:value="93300000">
            <text:p>93300000</text:p>
          </table:table-cell>
          <table:table-cell table:formula="of:=[.AG47]*[.AJ47]" office:value-type="float" office:value="93315000">
            <text:p>93315000</text:p>
          </table:table-cell>
          <table:table-cell table:formula="of:=IF([.L47];[.AJ47];[.AK47])*[.AH47]" office:value-type="float" office:value="29545306521600">
            <text:p>29545306521600</text:p>
          </table:table-cell>
          <table:table-cell table:formula="of:=[.AK47]*[.AI47]" office:value-type="float" office:value="845298000">
            <text:p>845298000</text:p>
          </table:table-cell>
          <table:table-cell table:formula="of:=[.AH47]/1024/1024" office:value-type="float" office:value="604">
            <text:p>604</text:p>
          </table:table-cell>
          <table:table-cell table:formula="of:=[.AI47]/60" office:value-type="float" office:value="302">
            <text:p>302</text:p>
          </table:table-cell>
          <table:table-cell table:formula="of:=[.AN47]/1024/1024/1024/1024" office:value-type="float" office:value="26.8712997436523">
            <text:p>26.8712997437</text:p>
          </table:table-cell>
          <table:table-cell table:formula="of:=[.AO47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qa/</text:p>
          </table:table-cell>
          <table:table-cell office:value-type="string">
            <text:p>Question &amp; Answer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8]+(1-[.L48]))*[.O48]" office:value-type="float" office:value="622000">
            <text:p>622000</text:p>
          </table:table-cell>
          <table:table-cell table:formula="of:=([.F48]+(1-[.L48]))*[.O48]+100" office:value-type="float" office:value="622100">
            <text:p>622100</text:p>
          </table:table-cell>
          <table:table-cell table:formula="of:=(IF([.L48];0;[.G48])+1)*MAX([.P48];[.Q48])" office:value-type="float" office:value="633339904">
            <text:p>633339904</text:p>
          </table:table-cell>
          <table:table-cell table:formula="of:=(IF([.L48];0;[.G48]+1))*[.R48]" office:value-type="float" office:value="18120">
            <text:p>18120</text:p>
          </table:table-cell>
          <table:table-cell table:formula="of:=[.E48]*[.D48]" office:value-type="float" office:value="150">
            <text:p>150</text:p>
          </table:table-cell>
          <table:table-cell table:formula="of:=[.E48]*[.D48]*([.F48]+1)" office:value-type="float" office:value="46650">
            <text:p>46650</text:p>
          </table:table-cell>
          <table:table-cell table:formula="of:=[.AF48]*[.AJ48]" office:value-type="float" office:value="93300000">
            <text:p>93300000</text:p>
          </table:table-cell>
          <table:table-cell table:formula="of:=[.AG48]*[.AJ48]" office:value-type="float" office:value="93315000">
            <text:p>93315000</text:p>
          </table:table-cell>
          <table:table-cell table:formula="of:=IF([.L48];[.AJ48];[.AK48])*[.AH48]" office:value-type="float" office:value="29545306521600">
            <text:p>29545306521600</text:p>
          </table:table-cell>
          <table:table-cell table:formula="of:=[.AK48]*[.AI48]" office:value-type="float" office:value="845298000">
            <text:p>845298000</text:p>
          </table:table-cell>
          <table:table-cell table:formula="of:=[.AH48]/1024/1024" office:value-type="float" office:value="604">
            <text:p>604</text:p>
          </table:table-cell>
          <table:table-cell table:formula="of:=[.AI48]/60" office:value-type="float" office:value="302">
            <text:p>302</text:p>
          </table:table-cell>
          <table:table-cell table:formula="of:=[.AN48]/1024/1024/1024/1024" office:value-type="float" office:value="26.8712997436523">
            <text:p>26.8712997437</text:p>
          </table:table-cell>
          <table:table-cell table:formula="of:=[.AO48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qst/</text:p>
          </table:table-cell>
          <table:table-cell office:value-type="string">
            <text:p>Quest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50">
            <text:p>750</text:p>
          </table:table-cell>
          <table:table-cell office:value-type="float" office:value="375">
            <text:p>375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3000">
            <text:p>3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9]+(1-[.L49]))*[.O49]" office:value-type="float" office:value="2253000">
            <text:p>2253000</text:p>
          </table:table-cell>
          <table:table-cell table:formula="of:=([.F49]+(1-[.L49]))*[.O49]+100" office:value-type="float" office:value="2253100">
            <text:p>2253100</text:p>
          </table:table-cell>
          <table:table-cell table:formula="of:=(IF([.L49];0;[.G49])+1)*MAX([.P49];[.Q49])" office:value-type="float" office:value="3154116608">
            <text:p>3154116608</text:p>
          </table:table-cell>
          <table:table-cell table:formula="of:=(IF([.L49];0;[.G49]+1))*[.R49]" office:value-type="float" office:value="45120">
            <text:p>45120</text:p>
          </table:table-cell>
          <table:table-cell table:formula="of:=[.E49]*[.D49]" office:value-type="float" office:value="150">
            <text:p>150</text:p>
          </table:table-cell>
          <table:table-cell table:formula="of:=[.E49]*[.D49]*([.F49]+1)" office:value-type="float" office:value="112650">
            <text:p>112650</text:p>
          </table:table-cell>
          <table:table-cell table:formula="of:=[.AF49]*[.AJ49]" office:value-type="float" office:value="337950000">
            <text:p>337950000</text:p>
          </table:table-cell>
          <table:table-cell table:formula="of:=[.AG49]*[.AJ49]" office:value-type="float" office:value="337965000">
            <text:p>337965000</text:p>
          </table:table-cell>
          <table:table-cell table:formula="of:=IF([.L49];[.AJ49];[.AK49])*[.AH49]" office:value-type="float" office:value="355311235891200">
            <text:p>355311235891200</text:p>
          </table:table-cell>
          <table:table-cell table:formula="of:=[.AK49]*[.AI49]" office:value-type="float" office:value="5082768000">
            <text:p>5082768000</text:p>
          </table:table-cell>
          <table:table-cell table:formula="of:=[.AH49]/1024/1024" office:value-type="float" office:value="3008">
            <text:p>3008</text:p>
          </table:table-cell>
          <table:table-cell table:formula="of:=[.AI49]/60" office:value-type="float" office:value="752">
            <text:p>752</text:p>
          </table:table-cell>
          <table:table-cell table:formula="of:=[.AN49]/1024/1024/1024/1024" office:value-type="float" office:value="323.153686523437">
            <text:p>323.1536865234</text:p>
          </table:table-cell>
          <table:table-cell table:formula="of:=[.AO49]/60/60/24/7/365" office:value-type="float" office:value="23.0247879973907">
            <text:p>23.0247879974</text:p>
          </table:table-cell>
        </table:table-row>
        <table:table-row table:style-name="ro1">
          <table:table-cell office:value-type="string">
            <text:p>/r/</text:p>
          </table:table-cell>
          <table:table-cell office:value-type="string">
            <text:p>Adult Request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0]+(1-[.L50]))*[.O50]" office:value-type="float" office:value="602000">
            <text:p>602000</text:p>
          </table:table-cell>
          <table:table-cell table:formula="of:=([.F50]+(1-[.L50]))*[.O50]+100" office:value-type="float" office:value="602100">
            <text:p>602100</text:p>
          </table:table-cell>
          <table:table-cell table:formula="of:=(IF([.L50];0;[.G50])+1)*MAX([.P50];[.Q50])" office:value-type="float" office:value="2524971008">
            <text:p>2524971008</text:p>
          </table:table-cell>
          <table:table-cell table:formula="of:=(IF([.L50];0;[.G50]+1))*[.R50]" office:value-type="float" office:value="36120">
            <text:p>36120</text:p>
          </table:table-cell>
          <table:table-cell table:formula="of:=[.E50]*[.D50]" office:value-type="float" office:value="150">
            <text:p>150</text:p>
          </table:table-cell>
          <table:table-cell table:formula="of:=[.E50]*[.D50]*([.F50]+1)" office:value-type="float" office:value="45150">
            <text:p>45150</text:p>
          </table:table-cell>
          <table:table-cell table:formula="of:=[.AF50]*[.AJ50]" office:value-type="float" office:value="90300000">
            <text:p>90300000</text:p>
          </table:table-cell>
          <table:table-cell table:formula="of:=[.AG50]*[.AJ50]" office:value-type="float" office:value="90315000">
            <text:p>90315000</text:p>
          </table:table-cell>
          <table:table-cell table:formula="of:=IF([.L50];[.AJ50];[.AK50])*[.AH50]" office:value-type="float" office:value="114002441011200">
            <text:p>114002441011200</text:p>
          </table:table-cell>
          <table:table-cell table:formula="of:=[.AK50]*[.AI50]" office:value-type="float" office:value="1630818000">
            <text:p>1630818000</text:p>
          </table:table-cell>
          <table:table-cell table:formula="of:=[.AH50]/1024/1024" office:value-type="float" office:value="2408">
            <text:p>2408</text:p>
          </table:table-cell>
          <table:table-cell table:formula="of:=[.AI50]/60" office:value-type="float" office:value="602">
            <text:p>602</text:p>
          </table:table-cell>
          <table:table-cell table:formula="of:=[.AN50]/1024/1024/1024/1024" office:value-type="float" office:value="103.684616088867">
            <text:p>103.6846160889</text:p>
          </table:table-cell>
          <table:table-cell table:formula="of:=[.AO50]/60/60/24/7/365" office:value-type="float" office:value="7.38755707762557">
            <text:p>7.3875570776</text:p>
          </table:table-cell>
        </table:table-row>
        <table:table-row table:style-name="ro1">
          <table:table-cell office:value-type="string">
            <text:p>/r9k/</text:p>
          </table:table-cell>
          <table:table-cell office:value-type="string">
            <text:p>ROBOT9001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1]+(1-[.L51]))*[.O51]" office:value-type="float" office:value="1002000">
            <text:p>1002000</text:p>
          </table:table-cell>
          <table:table-cell table:formula="of:=([.F51]+(1-[.L51]))*[.O51]+100" office:value-type="float" office:value="1002100">
            <text:p>1002100</text:p>
          </table:table-cell>
          <table:table-cell table:formula="of:=(IF([.L51];0;[.G51])+1)*MAX([.P51];[.Q51])" office:value-type="float" office:value="633339904">
            <text:p>633339904</text:p>
          </table:table-cell>
          <table:table-cell table:formula="of:=(IF([.L51];0;[.G51]+1))*[.R51]" office:value-type="float" office:value="18120">
            <text:p>18120</text:p>
          </table:table-cell>
          <table:table-cell table:formula="of:=[.E51]*[.D51]" office:value-type="float" office:value="150">
            <text:p>150</text:p>
          </table:table-cell>
          <table:table-cell table:formula="of:=[.E51]*[.D51]*([.F51]+1)" office:value-type="float" office:value="75150">
            <text:p>75150</text:p>
          </table:table-cell>
          <table:table-cell table:formula="of:=[.AF51]*[.AJ51]" office:value-type="float" office:value="150300000">
            <text:p>150300000</text:p>
          </table:table-cell>
          <table:table-cell table:formula="of:=[.AG51]*[.AJ51]" office:value-type="float" office:value="150315000">
            <text:p>150315000</text:p>
          </table:table-cell>
          <table:table-cell table:formula="of:=IF([.L51];[.AJ51];[.AK51])*[.AH51]" office:value-type="float" office:value="47595493785600">
            <text:p>47595493785600</text:p>
          </table:table-cell>
          <table:table-cell table:formula="of:=[.AK51]*[.AI51]" office:value-type="float" office:value="1361718000">
            <text:p>1361718000</text:p>
          </table:table-cell>
          <table:table-cell table:formula="of:=[.AH51]/1024/1024" office:value-type="float" office:value="604">
            <text:p>604</text:p>
          </table:table-cell>
          <table:table-cell table:formula="of:=[.AI51]/60" office:value-type="float" office:value="302">
            <text:p>302</text:p>
          </table:table-cell>
          <table:table-cell table:formula="of:=[.AN51]/1024/1024/1024/1024" office:value-type="float" office:value="43.2878494262695">
            <text:p>43.2878494263</text:p>
          </table:table-cell>
          <table:table-cell table:formula="of:=[.AO51]/60/60/24/7/365" office:value-type="float" office:value="6.16854207436399">
            <text:p>6.1685420744</text:p>
          </table:table-cell>
        </table:table-row>
        <table:table-row table:style-name="ro1">
          <table:table-cell office:value-type="string">
            <text:p>/s/</text:p>
          </table:table-cell>
          <table:table-cell office:value-type="string">
            <text:p>Sexy Beautiful Women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500">
            <text:p>5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2]+(1-[.L52]))*[.O52]" office:value-type="float" office:value="602000">
            <text:p>602000</text:p>
          </table:table-cell>
          <table:table-cell table:formula="of:=([.F52]+(1-[.L52]))*[.O52]+100" office:value-type="float" office:value="602100">
            <text:p>602100</text:p>
          </table:table-cell>
          <table:table-cell table:formula="of:=(IF([.L52];0;[.G52])+1)*MAX([.P52];[.Q52])" office:value-type="float" office:value="1266679808">
            <text:p>1266679808</text:p>
          </table:table-cell>
          <table:table-cell table:formula="of:=(IF([.L52];0;[.G52]+1))*[.R52]" office:value-type="float" office:value="18120">
            <text:p>18120</text:p>
          </table:table-cell>
          <table:table-cell table:formula="of:=[.E52]*[.D52]" office:value-type="float" office:value="150">
            <text:p>150</text:p>
          </table:table-cell>
          <table:table-cell table:formula="of:=[.E52]*[.D52]*([.F52]+1)" office:value-type="float" office:value="45150">
            <text:p>45150</text:p>
          </table:table-cell>
          <table:table-cell table:formula="of:=[.AF52]*[.AJ52]" office:value-type="float" office:value="90300000">
            <text:p>90300000</text:p>
          </table:table-cell>
          <table:table-cell table:formula="of:=[.AG52]*[.AJ52]" office:value-type="float" office:value="90315000">
            <text:p>90315000</text:p>
          </table:table-cell>
          <table:table-cell table:formula="of:=IF([.L52];[.AJ52];[.AK52])*[.AH52]" office:value-type="float" office:value="57190593331200">
            <text:p>57190593331200</text:p>
          </table:table-cell>
          <table:table-cell table:formula="of:=[.AK52]*[.AI52]" office:value-type="float" office:value="818118000">
            <text:p>818118000</text:p>
          </table:table-cell>
          <table:table-cell table:formula="of:=[.AH52]/1024/1024" office:value-type="float" office:value="1208">
            <text:p>1208</text:p>
          </table:table-cell>
          <table:table-cell table:formula="of:=[.AI52]/60" office:value-type="float" office:value="302">
            <text:p>302</text:p>
          </table:table-cell>
          <table:table-cell table:formula="of:=[.AN52]/1024/1024/1024/1024" office:value-type="float" office:value="52.0145416259766">
            <text:p>52.014541626</text:p>
          </table:table-cell>
          <table:table-cell table:formula="of:=[.AO52]/60/60/24/7/365" office:value-type="float" office:value="3.7060502283105">
            <text:p>3.7060502283</text:p>
          </table:table-cell>
        </table:table-row>
        <table:table-row table:style-name="ro1">
          <table:table-cell office:value-type="string">
            <text:p>/s4s/</text:p>
          </table:table-cell>
          <table:table-cell office:value-type="string">
            <text:p>Shit 4chan Say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3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2097152">
            <text:p>2097152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6">
            <text:p>6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3]+(1-[.L53]))*[.O53]" office:value-type="float" office:value="602000">
            <text:p>602000</text:p>
          </table:table-cell>
          <table:table-cell table:formula="of:=([.F53]+(1-[.L53]))*[.O53]+100" office:value-type="float" office:value="602100">
            <text:p>602100</text:p>
          </table:table-cell>
          <table:table-cell table:formula="of:=(IF([.L53];0;[.G53])+1)*MAX([.P53];[.Q53])" office:value-type="float" office:value="1262485504">
            <text:p>1262485504</text:p>
          </table:table-cell>
          <table:table-cell table:formula="of:=(IF([.L53];0;[.G53]+1))*[.R53]" office:value-type="float" office:value="36120">
            <text:p>36120</text:p>
          </table:table-cell>
          <table:table-cell table:formula="of:=[.E53]*[.D53]" office:value-type="float" office:value="150">
            <text:p>150</text:p>
          </table:table-cell>
          <table:table-cell table:formula="of:=[.E53]*[.D53]*([.F53]+1)" office:value-type="float" office:value="45150">
            <text:p>45150</text:p>
          </table:table-cell>
          <table:table-cell table:formula="of:=[.AF53]*[.AJ53]" office:value-type="float" office:value="90300000">
            <text:p>90300000</text:p>
          </table:table-cell>
          <table:table-cell table:formula="of:=[.AG53]*[.AJ53]" office:value-type="float" office:value="90315000">
            <text:p>90315000</text:p>
          </table:table-cell>
          <table:table-cell table:formula="of:=IF([.L53];[.AJ53];[.AK53])*[.AH53]" office:value-type="float" office:value="57001220505600">
            <text:p>57001220505600</text:p>
          </table:table-cell>
          <table:table-cell table:formula="of:=[.AK53]*[.AI53]" office:value-type="float" office:value="1630818000">
            <text:p>1630818000</text:p>
          </table:table-cell>
          <table:table-cell table:formula="of:=[.AH53]/1024/1024" office:value-type="float" office:value="1204">
            <text:p>1204</text:p>
          </table:table-cell>
          <table:table-cell table:formula="of:=[.AI53]/60" office:value-type="float" office:value="602">
            <text:p>602</text:p>
          </table:table-cell>
          <table:table-cell table:formula="of:=[.AN53]/1024/1024/1024/1024" office:value-type="float" office:value="51.8423080444336">
            <text:p>51.8423080444</text:p>
          </table:table-cell>
          <table:table-cell table:formula="of:=[.AO53]/60/60/24/7/365" office:value-type="float" office:value="7.38755707762557">
            <text:p>7.3875570776</text:p>
          </table:table-cell>
        </table:table-row>
        <table:table-row table:style-name="ro1">
          <table:table-cell office:value-type="string">
            <text:p>/sci/</text:p>
          </table:table-cell>
          <table:table-cell office:value-type="string">
            <text:p>Science &amp; Math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f:=([.F54]+(1-[.L54]))*[.O54]" office:value-type="float" office:value="622000">
            <text:p>622000</text:p>
          </table:table-cell>
          <table:table-cell table:formula="of:=([.F54]+(1-[.L54]))*[.O54]+100" office:value-type="float" office:value="622100">
            <text:p>622100</text:p>
          </table:table-cell>
          <table:table-cell table:formula="of:=(IF([.L54];0;[.G54])+1)*MAX([.P54];[.Q54])" office:value-type="float" office:value="1052770304">
            <text:p>1052770304</text:p>
          </table:table-cell>
          <table:table-cell table:formula="of:=(IF([.L54];0;[.G54]+1))*[.R54]" office:value-type="float" office:value="30120">
            <text:p>30120</text:p>
          </table:table-cell>
          <table:table-cell table:formula="of:=[.E54]*[.D54]" office:value-type="float" office:value="150">
            <text:p>150</text:p>
          </table:table-cell>
          <table:table-cell table:formula="of:=[.E54]*[.D54]*([.F54]+1)" office:value-type="float" office:value="46650">
            <text:p>46650</text:p>
          </table:table-cell>
          <table:table-cell table:formula="of:=[.AF54]*[.AJ54]" office:value-type="float" office:value="93300000">
            <text:p>93300000</text:p>
          </table:table-cell>
          <table:table-cell table:formula="of:=[.AG54]*[.AJ54]" office:value-type="float" office:value="93315000">
            <text:p>93315000</text:p>
          </table:table-cell>
          <table:table-cell table:formula="of:=IF([.L54];[.AJ54];[.AK54])*[.AH54]" office:value-type="float" office:value="49111734681600">
            <text:p>49111734681600</text:p>
          </table:table-cell>
          <table:table-cell table:formula="of:=[.AK54]*[.AI54]" office:value-type="float" office:value="1405098000">
            <text:p>1405098000</text:p>
          </table:table-cell>
          <table:table-cell table:formula="of:=[.AH54]/1024/1024" office:value-type="float" office:value="1004">
            <text:p>1004</text:p>
          </table:table-cell>
          <table:table-cell table:formula="of:=[.AI54]/60" office:value-type="float" office:value="502">
            <text:p>502</text:p>
          </table:table-cell>
          <table:table-cell table:formula="of:=[.AN54]/1024/1024/1024/1024" office:value-type="float" office:value="44.666862487793">
            <text:p>44.6668624878</text:p>
          </table:table-cell>
          <table:table-cell table:formula="of:=[.AO54]/60/60/24/7/365" office:value-type="float" office:value="6.36505218525767">
            <text:p>6.3650521853</text:p>
          </table:table-cell>
        </table:table-row>
        <table:table-row table:style-name="ro1">
          <table:table-cell office:value-type="string">
            <text:p>/soc/</text:p>
          </table:table-cell>
          <table:table-cell office:value-type="string">
            <text:p>Cams &amp; Meetup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5242880">
            <text:p>5242880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5]+(1-[.L55]))*[.O55]" office:value-type="float" office:value="1002000">
            <text:p>1002000</text:p>
          </table:table-cell>
          <table:table-cell table:formula="of:=([.F55]+(1-[.L55]))*[.O55]+100" office:value-type="float" office:value="1002100">
            <text:p>1002100</text:p>
          </table:table-cell>
          <table:table-cell table:formula="of:=(IF([.L55];0;[.G55])+1)*MAX([.P55];[.Q55])" office:value-type="float" office:value="1578106880">
            <text:p>1578106880</text:p>
          </table:table-cell>
          <table:table-cell table:formula="of:=(IF([.L55];0;[.G55]+1))*[.R55]" office:value-type="float" office:value="36120">
            <text:p>36120</text:p>
          </table:table-cell>
          <table:table-cell table:formula="of:=[.E55]*[.D55]" office:value-type="float" office:value="150">
            <text:p>150</text:p>
          </table:table-cell>
          <table:table-cell table:formula="of:=[.E55]*[.D55]*([.F55]+1)" office:value-type="float" office:value="75150">
            <text:p>75150</text:p>
          </table:table-cell>
          <table:table-cell table:formula="of:=[.AF55]*[.AJ55]" office:value-type="float" office:value="150300000">
            <text:p>150300000</text:p>
          </table:table-cell>
          <table:table-cell table:formula="of:=[.AG55]*[.AJ55]" office:value-type="float" office:value="150315000">
            <text:p>150315000</text:p>
          </table:table-cell>
          <table:table-cell table:formula="of:=IF([.L55];[.AJ55];[.AK55])*[.AH55]" office:value-type="float" office:value="118594732032000">
            <text:p>118594732032000</text:p>
          </table:table-cell>
          <table:table-cell table:formula="of:=[.AK55]*[.AI55]" office:value-type="float" office:value="2714418000">
            <text:p>2714418000</text:p>
          </table:table-cell>
          <table:table-cell table:formula="of:=[.AH55]/1024/1024" office:value-type="float" office:value="1505">
            <text:p>1505</text:p>
          </table:table-cell>
          <table:table-cell table:formula="of:=[.AI55]/60" office:value-type="float" office:value="602">
            <text:p>602</text:p>
          </table:table-cell>
          <table:table-cell table:formula="of:=[.AN55]/1024/1024/1024/1024" office:value-type="float" office:value="107.861280441284">
            <text:p>107.8612804413</text:p>
          </table:table-cell>
          <table:table-cell table:formula="of:=[.AO55]/60/60/24/7/365" office:value-type="float" office:value="12.2962328767123">
            <text:p>12.2962328767</text:p>
          </table:table-cell>
        </table:table-row>
        <table:table-row table:style-name="ro3">
          <table:table-cell office:value-type="string">
            <text:p>/sp/</text:p>
          </table:table-cell>
          <table:table-cell office:value-type="string">
            <text:p>Sport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6]+(1-[.L56]))*[.O56]" office:value-type="float" office:value="1002000">
            <text:p>1002000</text:p>
          </table:table-cell>
          <table:table-cell table:formula="of:=([.F56]+(1-[.L56]))*[.O56]+100" office:value-type="float" office:value="1002100">
            <text:p>1002100</text:p>
          </table:table-cell>
          <table:table-cell table:formula="of:=(IF([.L56];0;[.G56])+1)*MAX([.P56];[.Q56])" office:value-type="float" office:value="1262485504">
            <text:p>1262485504</text:p>
          </table:table-cell>
          <table:table-cell table:formula="of:=(IF([.L56];0;[.G56]+1))*[.R56]" office:value-type="float" office:value="36120">
            <text:p>36120</text:p>
          </table:table-cell>
          <table:table-cell table:formula="of:=[.E56]*[.D56]" office:value-type="float" office:value="150">
            <text:p>150</text:p>
          </table:table-cell>
          <table:table-cell table:formula="of:=[.E56]*[.D56]*([.F56]+1)" office:value-type="float" office:value="75150">
            <text:p>75150</text:p>
          </table:table-cell>
          <table:table-cell table:formula="of:=[.AF56]*[.AJ56]" office:value-type="float" office:value="150300000">
            <text:p>150300000</text:p>
          </table:table-cell>
          <table:table-cell table:formula="of:=[.AG56]*[.AJ56]" office:value-type="float" office:value="150315000">
            <text:p>150315000</text:p>
          </table:table-cell>
          <table:table-cell table:formula="of:=IF([.L56];[.AJ56];[.AK56])*[.AH56]" office:value-type="float" office:value="94875785625600">
            <text:p>94875785625600</text:p>
          </table:table-cell>
          <table:table-cell table:formula="of:=[.AK56]*[.AI56]" office:value-type="float" office:value="2714418000">
            <text:p>2714418000</text:p>
          </table:table-cell>
          <table:table-cell table:formula="of:=[.AH56]/1024/1024" office:value-type="float" office:value="1204">
            <text:p>1204</text:p>
          </table:table-cell>
          <table:table-cell table:formula="of:=[.AI56]/60" office:value-type="float" office:value="602">
            <text:p>602</text:p>
          </table:table-cell>
          <table:table-cell table:formula="of:=[.AN56]/1024/1024/1024/1024" office:value-type="float" office:value="86.2890243530273">
            <text:p>86.289024353</text:p>
          </table:table-cell>
          <table:table-cell table:formula="of:=[.AO56]/60/60/24/7/365" office:value-type="float" office:value="12.2962328767123">
            <text:p>12.2962328767</text:p>
          </table:table-cell>
        </table:table-row>
        <table:table-row table:style-name="ro1">
          <table:table-cell office:value-type="string">
            <text:p>/t/</text:p>
          </table:table-cell>
          <table:table-cell office:value-type="string">
            <text:p>Torrent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7]+(1-[.L57]))*[.O57]" office:value-type="float" office:value="602000">
            <text:p>602000</text:p>
          </table:table-cell>
          <table:table-cell table:formula="of:=([.F57]+(1-[.L57]))*[.O57]+100" office:value-type="float" office:value="602100">
            <text:p>602100</text:p>
          </table:table-cell>
          <table:table-cell table:formula="of:=(IF([.L57];0;[.G57])+1)*MAX([.P57];[.Q57])" office:value-type="float" office:value="1262485504">
            <text:p>1262485504</text:p>
          </table:table-cell>
          <table:table-cell table:formula="of:=(IF([.L57];0;[.G57]+1))*[.R57]" office:value-type="float" office:value="36120">
            <text:p>36120</text:p>
          </table:table-cell>
          <table:table-cell table:formula="of:=[.E57]*[.D57]" office:value-type="float" office:value="150">
            <text:p>150</text:p>
          </table:table-cell>
          <table:table-cell table:formula="of:=[.E57]*[.D57]*([.F57]+1)" office:value-type="float" office:value="45150">
            <text:p>45150</text:p>
          </table:table-cell>
          <table:table-cell table:formula="of:=[.AF57]*[.AJ57]" office:value-type="float" office:value="90300000">
            <text:p>90300000</text:p>
          </table:table-cell>
          <table:table-cell table:formula="of:=[.AG57]*[.AJ57]" office:value-type="float" office:value="90315000">
            <text:p>90315000</text:p>
          </table:table-cell>
          <table:table-cell table:formula="of:=IF([.L57];[.AJ57];[.AK57])*[.AH57]" office:value-type="float" office:value="57001220505600">
            <text:p>57001220505600</text:p>
          </table:table-cell>
          <table:table-cell table:formula="of:=[.AK57]*[.AI57]" office:value-type="float" office:value="1630818000">
            <text:p>1630818000</text:p>
          </table:table-cell>
          <table:table-cell table:formula="of:=[.AH57]/1024/1024" office:value-type="float" office:value="1204">
            <text:p>1204</text:p>
          </table:table-cell>
          <table:table-cell table:formula="of:=[.AI57]/60" office:value-type="float" office:value="602">
            <text:p>602</text:p>
          </table:table-cell>
          <table:table-cell table:formula="of:=[.AN57]/1024/1024/1024/1024" office:value-type="float" office:value="51.8423080444336">
            <text:p>51.8423080444</text:p>
          </table:table-cell>
          <table:table-cell table:formula="of:=[.AO57]/60/60/24/7/365" office:value-type="float" office:value="7.38755707762557">
            <text:p>7.3875570776</text:p>
          </table:table-cell>
        </table:table-row>
        <table:table-row table:style-name="ro3">
          <table:table-cell office:value-type="string">
            <text:p>/tg/</text:p>
          </table:table-cell>
          <table:table-cell office:value-type="string">
            <text:p>Traditional Game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8]+(1-[.L58]))*[.O58]" office:value-type="float" office:value="622000">
            <text:p>622000</text:p>
          </table:table-cell>
          <table:table-cell table:formula="of:=([.F58]+(1-[.L58]))*[.O58]+100" office:value-type="float" office:value="622100">
            <text:p>622100</text:p>
          </table:table-cell>
          <table:table-cell table:formula="of:=(IF([.L58];0;[.G58])+1)*MAX([.P58];[.Q58])" office:value-type="float" office:value="1266679808">
            <text:p>1266679808</text:p>
          </table:table-cell>
          <table:table-cell table:formula="of:=(IF([.L58];0;[.G58]+1))*[.R58]" office:value-type="float" office:value="18120">
            <text:p>18120</text:p>
          </table:table-cell>
          <table:table-cell table:formula="of:=[.E58]*[.D58]" office:value-type="float" office:value="150">
            <text:p>150</text:p>
          </table:table-cell>
          <table:table-cell table:formula="of:=[.E58]*[.D58]*([.F58]+1)" office:value-type="float" office:value="46650">
            <text:p>46650</text:p>
          </table:table-cell>
          <table:table-cell table:formula="of:=[.AF58]*[.AJ58]" office:value-type="float" office:value="93300000">
            <text:p>93300000</text:p>
          </table:table-cell>
          <table:table-cell table:formula="of:=[.AG58]*[.AJ58]" office:value-type="float" office:value="93315000">
            <text:p>93315000</text:p>
          </table:table-cell>
          <table:table-cell table:formula="of:=IF([.L58];[.AJ58];[.AK58])*[.AH58]" office:value-type="float" office:value="59090613043200">
            <text:p>59090613043200</text:p>
          </table:table-cell>
          <table:table-cell table:formula="of:=[.AK58]*[.AI58]" office:value-type="float" office:value="845298000">
            <text:p>845298000</text:p>
          </table:table-cell>
          <table:table-cell table:formula="of:=[.AH58]/1024/1024" office:value-type="float" office:value="1208">
            <text:p>1208</text:p>
          </table:table-cell>
          <table:table-cell table:formula="of:=[.AI58]/60" office:value-type="float" office:value="302">
            <text:p>302</text:p>
          </table:table-cell>
          <table:table-cell table:formula="of:=[.AN58]/1024/1024/1024/1024" office:value-type="float" office:value="53.7425994873047">
            <text:p>53.7425994873</text:p>
          </table:table-cell>
          <table:table-cell table:formula="of:=[.AO58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toy/</text:p>
          </table:table-cell>
          <table:table-cell office:value-type="string">
            <text:p>Toy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9]+(1-[.L59]))*[.O59]" office:value-type="float" office:value="622000">
            <text:p>622000</text:p>
          </table:table-cell>
          <table:table-cell table:formula="of:=([.F59]+(1-[.L59]))*[.O59]+100" office:value-type="float" office:value="622100">
            <text:p>622100</text:p>
          </table:table-cell>
          <table:table-cell table:formula="of:=(IF([.L59];0;[.G59])+1)*MAX([.P59];[.Q59])" office:value-type="float" office:value="633339904">
            <text:p>633339904</text:p>
          </table:table-cell>
          <table:table-cell table:formula="of:=(IF([.L59];0;[.G59]+1))*[.R59]" office:value-type="float" office:value="18120">
            <text:p>18120</text:p>
          </table:table-cell>
          <table:table-cell table:formula="of:=[.E59]*[.D59]" office:value-type="float" office:value="150">
            <text:p>150</text:p>
          </table:table-cell>
          <table:table-cell table:formula="of:=[.E59]*[.D59]*([.F59]+1)" office:value-type="float" office:value="46650">
            <text:p>46650</text:p>
          </table:table-cell>
          <table:table-cell table:formula="of:=[.AF59]*[.AJ59]" office:value-type="float" office:value="93300000">
            <text:p>93300000</text:p>
          </table:table-cell>
          <table:table-cell table:formula="of:=[.AG59]*[.AJ59]" office:value-type="float" office:value="93315000">
            <text:p>93315000</text:p>
          </table:table-cell>
          <table:table-cell table:formula="of:=IF([.L59];[.AJ59];[.AK59])*[.AH59]" office:value-type="float" office:value="29545306521600">
            <text:p>29545306521600</text:p>
          </table:table-cell>
          <table:table-cell table:formula="of:=[.AK59]*[.AI59]" office:value-type="float" office:value="845298000">
            <text:p>845298000</text:p>
          </table:table-cell>
          <table:table-cell table:formula="of:=[.AH59]/1024/1024" office:value-type="float" office:value="604">
            <text:p>604</text:p>
          </table:table-cell>
          <table:table-cell table:formula="of:=[.AI59]/60" office:value-type="float" office:value="302">
            <text:p>302</text:p>
          </table:table-cell>
          <table:table-cell table:formula="of:=[.AN59]/1024/1024/1024/1024" office:value-type="float" office:value="26.8712997436523">
            <text:p>26.8712997437</text:p>
          </table:table-cell>
          <table:table-cell table:formula="of:=[.AO59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trash/</text:p>
          </table:table-cell>
          <table:table-cell office:value-type="string">
            <text:p>Off-Topic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table:formula="of:=([.F60]+(1-[.L60]))*[.O60]" office:value-type="float" office:value="602000">
            <text:p>602000</text:p>
          </table:table-cell>
          <table:table-cell table:formula="of:=([.F60]+(1-[.L60]))*[.O60]+100" office:value-type="float" office:value="602100">
            <text:p>602100</text:p>
          </table:table-cell>
          <table:table-cell table:formula="of:=(IF([.L60];0;[.G60])+1)*MAX([.P60];[.Q60])" office:value-type="float" office:value="1262485504">
            <text:p>1262485504</text:p>
          </table:table-cell>
          <table:table-cell table:formula="of:=(IF([.L60];0;[.G60]+1))*[.R60]" office:value-type="float" office:value="36120">
            <text:p>36120</text:p>
          </table:table-cell>
          <table:table-cell table:formula="of:=[.E60]*[.D60]" office:value-type="float" office:value="150">
            <text:p>150</text:p>
          </table:table-cell>
          <table:table-cell table:formula="of:=[.E60]*[.D60]*([.F60]+1)" office:value-type="float" office:value="45150">
            <text:p>45150</text:p>
          </table:table-cell>
          <table:table-cell table:formula="of:=[.AF60]*[.AJ60]" office:value-type="float" office:value="90300000">
            <text:p>90300000</text:p>
          </table:table-cell>
          <table:table-cell table:formula="of:=[.AG60]*[.AJ60]" office:value-type="float" office:value="90315000">
            <text:p>90315000</text:p>
          </table:table-cell>
          <table:table-cell table:formula="of:=IF([.L60];[.AJ60];[.AK60])*[.AH60]" office:value-type="float" office:value="57001220505600">
            <text:p>57001220505600</text:p>
          </table:table-cell>
          <table:table-cell table:formula="of:=[.AK60]*[.AI60]" office:value-type="float" office:value="1630818000">
            <text:p>1630818000</text:p>
          </table:table-cell>
          <table:table-cell table:formula="of:=[.AH60]/1024/1024" office:value-type="float" office:value="1204">
            <text:p>1204</text:p>
          </table:table-cell>
          <table:table-cell table:formula="of:=[.AI60]/60" office:value-type="float" office:value="602">
            <text:p>602</text:p>
          </table:table-cell>
          <table:table-cell table:formula="of:=[.AN60]/1024/1024/1024/1024" office:value-type="float" office:value="51.8423080444336">
            <text:p>51.8423080444</text:p>
          </table:table-cell>
          <table:table-cell table:formula="of:=[.AO60]/60/60/24/7/365" office:value-type="float" office:value="7.38755707762557">
            <text:p>7.3875570776</text:p>
          </table:table-cell>
        </table:table-row>
        <table:table-row table:style-name="ro3">
          <table:table-cell office:value-type="string">
            <text:p>/trv/</text:p>
          </table:table-cell>
          <table:table-cell office:value-type="string">
            <text:p>Travel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1]+(1-[.L61]))*[.O61]" office:value-type="float" office:value="622000">
            <text:p>622000</text:p>
          </table:table-cell>
          <table:table-cell table:formula="of:=([.F61]+(1-[.L61]))*[.O61]+100" office:value-type="float" office:value="622100">
            <text:p>622100</text:p>
          </table:table-cell>
          <table:table-cell table:formula="of:=(IF([.L61];0;[.G61])+1)*MAX([.P61];[.Q61])" office:value-type="float" office:value="1266679808">
            <text:p>1266679808</text:p>
          </table:table-cell>
          <table:table-cell table:formula="of:=(IF([.L61];0;[.G61]+1))*[.R61]" office:value-type="float" office:value="18120">
            <text:p>18120</text:p>
          </table:table-cell>
          <table:table-cell table:formula="of:=[.E61]*[.D61]" office:value-type="float" office:value="150">
            <text:p>150</text:p>
          </table:table-cell>
          <table:table-cell table:formula="of:=[.E61]*[.D61]*([.F61]+1)" office:value-type="float" office:value="46650">
            <text:p>46650</text:p>
          </table:table-cell>
          <table:table-cell table:formula="of:=[.AF61]*[.AJ61]" office:value-type="float" office:value="93300000">
            <text:p>93300000</text:p>
          </table:table-cell>
          <table:table-cell table:formula="of:=[.AG61]*[.AJ61]" office:value-type="float" office:value="93315000">
            <text:p>93315000</text:p>
          </table:table-cell>
          <table:table-cell table:formula="of:=IF([.L61];[.AJ61];[.AK61])*[.AH61]" office:value-type="float" office:value="59090613043200">
            <text:p>59090613043200</text:p>
          </table:table-cell>
          <table:table-cell table:formula="of:=[.AK61]*[.AI61]" office:value-type="float" office:value="845298000">
            <text:p>845298000</text:p>
          </table:table-cell>
          <table:table-cell table:formula="of:=[.AH61]/1024/1024" office:value-type="float" office:value="1208">
            <text:p>1208</text:p>
          </table:table-cell>
          <table:table-cell table:formula="of:=[.AI61]/60" office:value-type="float" office:value="302">
            <text:p>302</text:p>
          </table:table-cell>
          <table:table-cell table:formula="of:=[.AN61]/1024/1024/1024/1024" office:value-type="float" office:value="53.7425994873047">
            <text:p>53.7425994873</text:p>
          </table:table-cell>
          <table:table-cell table:formula="of:=[.AO61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tv/</text:p>
          </table:table-cell>
          <table:table-cell office:value-type="string">
            <text:p>Television &amp; Film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5">
            <text:p>5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2]+(1-[.L62]))*[.O62]" office:value-type="float" office:value="622000">
            <text:p>622000</text:p>
          </table:table-cell>
          <table:table-cell table:formula="of:=([.F62]+(1-[.L62]))*[.O62]+100" office:value-type="float" office:value="622100">
            <text:p>622100</text:p>
          </table:table-cell>
          <table:table-cell table:formula="of:=(IF([.L62];0;[.G62])+1)*MAX([.P62];[.Q62])" office:value-type="float" office:value="633339904">
            <text:p>633339904</text:p>
          </table:table-cell>
          <table:table-cell table:formula="of:=(IF([.L62];0;[.G62]+1))*[.R62]" office:value-type="float" office:value="18120">
            <text:p>18120</text:p>
          </table:table-cell>
          <table:table-cell table:formula="of:=[.E62]*[.D62]" office:value-type="float" office:value="150">
            <text:p>150</text:p>
          </table:table-cell>
          <table:table-cell table:formula="of:=[.E62]*[.D62]*([.F62]+1)" office:value-type="float" office:value="46650">
            <text:p>46650</text:p>
          </table:table-cell>
          <table:table-cell table:formula="of:=[.AF62]*[.AJ62]" office:value-type="float" office:value="93300000">
            <text:p>93300000</text:p>
          </table:table-cell>
          <table:table-cell table:formula="of:=[.AG62]*[.AJ62]" office:value-type="float" office:value="93315000">
            <text:p>93315000</text:p>
          </table:table-cell>
          <table:table-cell table:formula="of:=IF([.L62];[.AJ62];[.AK62])*[.AH62]" office:value-type="float" office:value="29545306521600">
            <text:p>29545306521600</text:p>
          </table:table-cell>
          <table:table-cell table:formula="of:=[.AK62]*[.AI62]" office:value-type="float" office:value="845298000">
            <text:p>845298000</text:p>
          </table:table-cell>
          <table:table-cell table:formula="of:=[.AH62]/1024/1024" office:value-type="float" office:value="604">
            <text:p>604</text:p>
          </table:table-cell>
          <table:table-cell table:formula="of:=[.AI62]/60" office:value-type="float" office:value="302">
            <text:p>302</text:p>
          </table:table-cell>
          <table:table-cell table:formula="of:=[.AN62]/1024/1024/1024/1024" office:value-type="float" office:value="26.8712997436523">
            <text:p>26.8712997437</text:p>
          </table:table-cell>
          <table:table-cell table:formula="of:=[.AO62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u/</text:p>
          </table:table-cell>
          <table:table-cell office:value-type="string">
            <text:p>Yuri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3]+(1-[.L63]))*[.O63]" office:value-type="float" office:value="602000">
            <text:p>602000</text:p>
          </table:table-cell>
          <table:table-cell table:formula="of:=([.F63]+(1-[.L63]))*[.O63]+100" office:value-type="float" office:value="602100">
            <text:p>602100</text:p>
          </table:table-cell>
          <table:table-cell table:formula="of:=(IF([.L63];0;[.G63])+1)*MAX([.P63];[.Q63])" office:value-type="float" office:value="1262485504">
            <text:p>1262485504</text:p>
          </table:table-cell>
          <table:table-cell table:formula="of:=(IF([.L63];0;[.G63]+1))*[.R63]" office:value-type="float" office:value="36120">
            <text:p>36120</text:p>
          </table:table-cell>
          <table:table-cell table:formula="of:=[.E63]*[.D63]" office:value-type="float" office:value="150">
            <text:p>150</text:p>
          </table:table-cell>
          <table:table-cell table:formula="of:=[.E63]*[.D63]*([.F63]+1)" office:value-type="float" office:value="45150">
            <text:p>45150</text:p>
          </table:table-cell>
          <table:table-cell table:formula="of:=[.AF63]*[.AJ63]" office:value-type="float" office:value="90300000">
            <text:p>90300000</text:p>
          </table:table-cell>
          <table:table-cell table:formula="of:=[.AG63]*[.AJ63]" office:value-type="float" office:value="90315000">
            <text:p>90315000</text:p>
          </table:table-cell>
          <table:table-cell table:formula="of:=IF([.L63];[.AJ63];[.AK63])*[.AH63]" office:value-type="float" office:value="57001220505600">
            <text:p>57001220505600</text:p>
          </table:table-cell>
          <table:table-cell table:formula="of:=[.AK63]*[.AI63]" office:value-type="float" office:value="1630818000">
            <text:p>1630818000</text:p>
          </table:table-cell>
          <table:table-cell table:formula="of:=[.AH63]/1024/1024" office:value-type="float" office:value="1204">
            <text:p>1204</text:p>
          </table:table-cell>
          <table:table-cell table:formula="of:=[.AI63]/60" office:value-type="float" office:value="602">
            <text:p>602</text:p>
          </table:table-cell>
          <table:table-cell table:formula="of:=[.AN63]/1024/1024/1024/1024" office:value-type="float" office:value="51.8423080444336">
            <text:p>51.8423080444</text:p>
          </table:table-cell>
          <table:table-cell table:formula="of:=[.AO63]/60/60/24/7/365" office:value-type="float" office:value="7.38755707762557">
            <text:p>7.3875570776</text:p>
          </table:table-cell>
        </table:table-row>
        <table:table-row table:style-name="ro1">
          <table:table-cell office:value-type="string">
            <text:p>/v/</text:p>
          </table:table-cell>
          <table:table-cell office:value-type="string">
            <text:p>Video Games</text:p>
          </table:table-cell>
          <table:table-cell office:value-type="boolean" office:boolean-value="true">
            <text:p>TRU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4]+(1-[.L64]))*[.O64]" office:value-type="float" office:value="1002000">
            <text:p>1002000</text:p>
          </table:table-cell>
          <table:table-cell table:formula="of:=([.F64]+(1-[.L64]))*[.O64]+100" office:value-type="float" office:value="1002100">
            <text:p>1002100</text:p>
          </table:table-cell>
          <table:table-cell table:formula="of:=(IF([.L64];0;[.G64])+1)*MAX([.P64];[.Q64])" office:value-type="float" office:value="1262485504">
            <text:p>1262485504</text:p>
          </table:table-cell>
          <table:table-cell table:formula="of:=(IF([.L64];0;[.G64]+1))*[.R64]" office:value-type="float" office:value="36120">
            <text:p>36120</text:p>
          </table:table-cell>
          <table:table-cell table:formula="of:=[.E64]*[.D64]" office:value-type="float" office:value="200">
            <text:p>200</text:p>
          </table:table-cell>
          <table:table-cell table:formula="of:=[.E64]*[.D64]*([.F64]+1)" office:value-type="float" office:value="100200">
            <text:p>100200</text:p>
          </table:table-cell>
          <table:table-cell table:formula="of:=[.AF64]*[.AJ64]" office:value-type="float" office:value="200400000">
            <text:p>200400000</text:p>
          </table:table-cell>
          <table:table-cell table:formula="of:=[.AG64]*[.AJ64]" office:value-type="float" office:value="200420000">
            <text:p>200420000</text:p>
          </table:table-cell>
          <table:table-cell table:formula="of:=IF([.L64];[.AJ64];[.AK64])*[.AH64]" office:value-type="float" office:value="126501047500800">
            <text:p>126501047500800</text:p>
          </table:table-cell>
          <table:table-cell table:formula="of:=[.AK64]*[.AI64]" office:value-type="float" office:value="3619224000">
            <text:p>3619224000</text:p>
          </table:table-cell>
          <table:table-cell table:formula="of:=[.AH64]/1024/1024" office:value-type="float" office:value="1204">
            <text:p>1204</text:p>
          </table:table-cell>
          <table:table-cell table:formula="of:=[.AI64]/60" office:value-type="float" office:value="602">
            <text:p>602</text:p>
          </table:table-cell>
          <table:table-cell table:formula="of:=[.AN64]/1024/1024/1024/1024" office:value-type="float" office:value="115.052032470703">
            <text:p>115.0520324707</text:p>
          </table:table-cell>
          <table:table-cell table:formula="of:=[.AO64]/60/60/24/7/365" office:value-type="float" office:value="16.3949771689498">
            <text:p>16.3949771689</text:p>
          </table:table-cell>
        </table:table-row>
        <table:table-row table:style-name="ro3">
          <table:table-cell office:value-type="string">
            <text:p>/vg/</text:p>
          </table:table-cell>
          <table:table-cell office:value-type="string">
            <text:p>Video Game Generals</text:p>
          </table:table-cell>
          <table:table-cell office:value-type="boolean" office:boolean-value="true">
            <text:p>TRU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750">
            <text:p>750</text:p>
          </table:table-cell>
          <table:table-cell office:value-type="float" office:value="375">
            <text:p>375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5]+(1-[.L65]))*[.O65]" office:value-type="float" office:value="1502000">
            <text:p>1502000</text:p>
          </table:table-cell>
          <table:table-cell table:formula="of:=([.F65]+(1-[.L65]))*[.O65]+100" office:value-type="float" office:value="1502100">
            <text:p>1502100</text:p>
          </table:table-cell>
          <table:table-cell table:formula="of:=(IF([.L65];0;[.G65])+1)*MAX([.P65];[.Q65])" office:value-type="float" office:value="1577058304">
            <text:p>1577058304</text:p>
          </table:table-cell>
          <table:table-cell table:formula="of:=(IF([.L65];0;[.G65]+1))*[.R65]" office:value-type="float" office:value="45120">
            <text:p>45120</text:p>
          </table:table-cell>
          <table:table-cell table:formula="of:=[.E65]*[.D65]" office:value-type="float" office:value="200">
            <text:p>200</text:p>
          </table:table-cell>
          <table:table-cell table:formula="of:=[.E65]*[.D65]*([.F65]+1)" office:value-type="float" office:value="150200">
            <text:p>150200</text:p>
          </table:table-cell>
          <table:table-cell table:formula="of:=[.AF65]*[.AJ65]" office:value-type="float" office:value="300400000">
            <text:p>300400000</text:p>
          </table:table-cell>
          <table:table-cell table:formula="of:=[.AG65]*[.AJ65]" office:value-type="float" office:value="300420000">
            <text:p>300420000</text:p>
          </table:table-cell>
          <table:table-cell table:formula="of:=IF([.L65];[.AJ65];[.AK65])*[.AH65]" office:value-type="float" office:value="236874157260800">
            <text:p>236874157260800</text:p>
          </table:table-cell>
          <table:table-cell table:formula="of:=[.AK65]*[.AI65]" office:value-type="float" office:value="6777024000">
            <text:p>6777024000</text:p>
          </table:table-cell>
          <table:table-cell table:formula="of:=[.AH65]/1024/1024" office:value-type="float" office:value="1504">
            <text:p>1504</text:p>
          </table:table-cell>
          <table:table-cell table:formula="of:=[.AI65]/60" office:value-type="float" office:value="752">
            <text:p>752</text:p>
          </table:table-cell>
          <table:table-cell table:formula="of:=[.AN65]/1024/1024/1024/1024" office:value-type="float" office:value="215.435791015625">
            <text:p>215.4357910156</text:p>
          </table:table-cell>
          <table:table-cell table:formula="of:=[.AO65]/60/60/24/7/365" office:value-type="float" office:value="30.6997173298543">
            <text:p>30.6997173299</text:p>
          </table:table-cell>
        </table:table-row>
        <table:table-row table:style-name="ro3">
          <table:table-cell office:value-type="string">
            <text:p>/vip/</text:p>
          </table:table-cell>
          <table:table-cell office:value-type="string">
            <text:p>Very Important Post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6]+(1-[.L66]))*[.O66]" office:value-type="float" office:value="602000">
            <text:p>602000</text:p>
          </table:table-cell>
          <table:table-cell table:formula="of:=([.F66]+(1-[.L66]))*[.O66]+100" office:value-type="float" office:value="602100">
            <text:p>602100</text:p>
          </table:table-cell>
          <table:table-cell table:formula="of:=(IF([.L66];0;[.G66])+1)*MAX([.P66];[.Q66])" office:value-type="float" office:value="1262485504">
            <text:p>1262485504</text:p>
          </table:table-cell>
          <table:table-cell table:formula="of:=(IF([.L66];0;[.G66]+1))*[.R66]" office:value-type="float" office:value="36120">
            <text:p>36120</text:p>
          </table:table-cell>
          <table:table-cell table:formula="of:=[.E66]*[.D66]" office:value-type="float" office:value="150">
            <text:p>150</text:p>
          </table:table-cell>
          <table:table-cell table:formula="of:=[.E66]*[.D66]*([.F66]+1)" office:value-type="float" office:value="45150">
            <text:p>45150</text:p>
          </table:table-cell>
          <table:table-cell table:formula="of:=[.AF66]*[.AJ66]" office:value-type="float" office:value="90300000">
            <text:p>90300000</text:p>
          </table:table-cell>
          <table:table-cell table:formula="of:=[.AG66]*[.AJ66]" office:value-type="float" office:value="90315000">
            <text:p>90315000</text:p>
          </table:table-cell>
          <table:table-cell table:formula="of:=IF([.L66];[.AJ66];[.AK66])*[.AH66]" office:value-type="float" office:value="57001220505600">
            <text:p>57001220505600</text:p>
          </table:table-cell>
          <table:table-cell table:formula="of:=[.AK66]*[.AI66]" office:value-type="float" office:value="1630818000">
            <text:p>1630818000</text:p>
          </table:table-cell>
          <table:table-cell table:formula="of:=[.AH66]/1024/1024" office:value-type="float" office:value="1204">
            <text:p>1204</text:p>
          </table:table-cell>
          <table:table-cell table:formula="of:=[.AI66]/60" office:value-type="float" office:value="602">
            <text:p>602</text:p>
          </table:table-cell>
          <table:table-cell table:formula="of:=[.AN66]/1024/1024/1024/1024" office:value-type="float" office:value="51.8423080444336">
            <text:p>51.8423080444</text:p>
          </table:table-cell>
          <table:table-cell table:formula="of:=[.AO66]/60/60/24/7/365" office:value-type="float" office:value="7.38755707762557">
            <text:p>7.3875570776</text:p>
          </table:table-cell>
        </table:table-row>
        <table:table-row table:style-name="ro3">
          <table:table-cell office:value-type="string">
            <text:p>/vm/</text:p>
          </table:table-cell>
          <table:table-cell office:value-type="string">
            <text:p>Video Games/Multiplayer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7]+(1-[.L67]))*[.O67]" office:value-type="float" office:value="1002000">
            <text:p>1002000</text:p>
          </table:table-cell>
          <table:table-cell table:formula="of:=([.F67]+(1-[.L67]))*[.O67]+100" office:value-type="float" office:value="1002100">
            <text:p>1002100</text:p>
          </table:table-cell>
          <table:table-cell table:formula="of:=(IF([.L67];0;[.G67])+1)*MAX([.P67];[.Q67])" office:value-type="float" office:value="1262485504">
            <text:p>1262485504</text:p>
          </table:table-cell>
          <table:table-cell table:formula="of:=(IF([.L67];0;[.G67]+1))*[.R67]" office:value-type="float" office:value="36120">
            <text:p>36120</text:p>
          </table:table-cell>
          <table:table-cell table:formula="of:=[.E67]*[.D67]" office:value-type="float" office:value="150">
            <text:p>150</text:p>
          </table:table-cell>
          <table:table-cell table:formula="of:=[.E67]*[.D67]*([.F67]+1)" office:value-type="float" office:value="75150">
            <text:p>75150</text:p>
          </table:table-cell>
          <table:table-cell table:formula="of:=[.AF67]*[.AJ67]" office:value-type="float" office:value="150300000">
            <text:p>150300000</text:p>
          </table:table-cell>
          <table:table-cell table:formula="of:=[.AG67]*[.AJ67]" office:value-type="float" office:value="150315000">
            <text:p>150315000</text:p>
          </table:table-cell>
          <table:table-cell table:formula="of:=IF([.L67];[.AJ67];[.AK67])*[.AH67]" office:value-type="float" office:value="94875785625600">
            <text:p>94875785625600</text:p>
          </table:table-cell>
          <table:table-cell table:formula="of:=[.AK67]*[.AI67]" office:value-type="float" office:value="2714418000">
            <text:p>2714418000</text:p>
          </table:table-cell>
          <table:table-cell table:formula="of:=[.AH67]/1024/1024" office:value-type="float" office:value="1204">
            <text:p>1204</text:p>
          </table:table-cell>
          <table:table-cell table:formula="of:=[.AI67]/60" office:value-type="float" office:value="602">
            <text:p>602</text:p>
          </table:table-cell>
          <table:table-cell table:formula="of:=[.AN67]/1024/1024/1024/1024" office:value-type="float" office:value="86.2890243530273">
            <text:p>86.289024353</text:p>
          </table:table-cell>
          <table:table-cell table:formula="of:=[.AO67]/60/60/24/7/365" office:value-type="float" office:value="12.2962328767123">
            <text:p>12.2962328767</text:p>
          </table:table-cell>
        </table:table-row>
        <table:table-row table:style-name="ro3">
          <table:table-cell office:value-type="string">
            <text:p>/vmg/</text:p>
          </table:table-cell>
          <table:table-cell office:value-type="string">
            <text:p>Video Games/Mobil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8]+(1-[.L68]))*[.O68]" office:value-type="float" office:value="1002000">
            <text:p>1002000</text:p>
          </table:table-cell>
          <table:table-cell table:formula="of:=([.F68]+(1-[.L68]))*[.O68]+100" office:value-type="float" office:value="1002100">
            <text:p>1002100</text:p>
          </table:table-cell>
          <table:table-cell table:formula="of:=(IF([.L68];0;[.G68])+1)*MAX([.P68];[.Q68])" office:value-type="float" office:value="1262485504">
            <text:p>1262485504</text:p>
          </table:table-cell>
          <table:table-cell table:formula="of:=(IF([.L68];0;[.G68]+1))*[.R68]" office:value-type="float" office:value="36120">
            <text:p>36120</text:p>
          </table:table-cell>
          <table:table-cell table:formula="of:=[.E68]*[.D68]" office:value-type="float" office:value="150">
            <text:p>150</text:p>
          </table:table-cell>
          <table:table-cell table:formula="of:=[.E68]*[.D68]*([.F68]+1)" office:value-type="float" office:value="75150">
            <text:p>75150</text:p>
          </table:table-cell>
          <table:table-cell table:formula="of:=[.AF68]*[.AJ68]" office:value-type="float" office:value="150300000">
            <text:p>150300000</text:p>
          </table:table-cell>
          <table:table-cell table:formula="of:=[.AG68]*[.AJ68]" office:value-type="float" office:value="150315000">
            <text:p>150315000</text:p>
          </table:table-cell>
          <table:table-cell table:formula="of:=IF([.L68];[.AJ68];[.AK68])*[.AH68]" office:value-type="float" office:value="94875785625600">
            <text:p>94875785625600</text:p>
          </table:table-cell>
          <table:table-cell table:formula="of:=[.AK68]*[.AI68]" office:value-type="float" office:value="2714418000">
            <text:p>2714418000</text:p>
          </table:table-cell>
          <table:table-cell table:formula="of:=[.AH68]/1024/1024" office:value-type="float" office:value="1204">
            <text:p>1204</text:p>
          </table:table-cell>
          <table:table-cell table:formula="of:=[.AI68]/60" office:value-type="float" office:value="602">
            <text:p>602</text:p>
          </table:table-cell>
          <table:table-cell table:formula="of:=[.AN68]/1024/1024/1024/1024" office:value-type="float" office:value="86.2890243530273">
            <text:p>86.289024353</text:p>
          </table:table-cell>
          <table:table-cell table:formula="of:=[.AO68]/60/60/24/7/365" office:value-type="float" office:value="12.2962328767123">
            <text:p>12.2962328767</text:p>
          </table:table-cell>
        </table:table-row>
        <table:table-row table:style-name="ro3">
          <table:table-cell office:value-type="string">
            <text:p>/vp/</text:p>
          </table:table-cell>
          <table:table-cell office:value-type="string">
            <text:p>PokÃ©mon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9]+(1-[.L69]))*[.O69]" office:value-type="float" office:value="622000">
            <text:p>622000</text:p>
          </table:table-cell>
          <table:table-cell table:formula="of:=([.F69]+(1-[.L69]))*[.O69]+100" office:value-type="float" office:value="622100">
            <text:p>622100</text:p>
          </table:table-cell>
          <table:table-cell table:formula="of:=(IF([.L69];0;[.G69])+1)*MAX([.P69];[.Q69])" office:value-type="float" office:value="633339904">
            <text:p>633339904</text:p>
          </table:table-cell>
          <table:table-cell table:formula="of:=(IF([.L69];0;[.G69]+1))*[.R69]" office:value-type="float" office:value="18120">
            <text:p>18120</text:p>
          </table:table-cell>
          <table:table-cell table:formula="of:=[.E69]*[.D69]" office:value-type="float" office:value="150">
            <text:p>150</text:p>
          </table:table-cell>
          <table:table-cell table:formula="of:=[.E69]*[.D69]*([.F69]+1)" office:value-type="float" office:value="46650">
            <text:p>46650</text:p>
          </table:table-cell>
          <table:table-cell table:formula="of:=[.AF69]*[.AJ69]" office:value-type="float" office:value="93300000">
            <text:p>93300000</text:p>
          </table:table-cell>
          <table:table-cell table:formula="of:=[.AG69]*[.AJ69]" office:value-type="float" office:value="93315000">
            <text:p>93315000</text:p>
          </table:table-cell>
          <table:table-cell table:formula="of:=IF([.L69];[.AJ69];[.AK69])*[.AH69]" office:value-type="float" office:value="29545306521600">
            <text:p>29545306521600</text:p>
          </table:table-cell>
          <table:table-cell table:formula="of:=[.AK69]*[.AI69]" office:value-type="float" office:value="845298000">
            <text:p>845298000</text:p>
          </table:table-cell>
          <table:table-cell table:formula="of:=[.AH69]/1024/1024" office:value-type="float" office:value="604">
            <text:p>604</text:p>
          </table:table-cell>
          <table:table-cell table:formula="of:=[.AI69]/60" office:value-type="float" office:value="302">
            <text:p>302</text:p>
          </table:table-cell>
          <table:table-cell table:formula="of:=[.AN69]/1024/1024/1024/1024" office:value-type="float" office:value="26.8712997436523">
            <text:p>26.8712997437</text:p>
          </table:table-cell>
          <table:table-cell table:formula="of:=[.AO69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vr/</text:p>
          </table:table-cell>
          <table:table-cell office:value-type="string">
            <text:p>Retro Game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0]+(1-[.L70]))*[.O70]" office:value-type="float" office:value="1002000">
            <text:p>1002000</text:p>
          </table:table-cell>
          <table:table-cell table:formula="of:=([.F70]+(1-[.L70]))*[.O70]+100" office:value-type="float" office:value="1002100">
            <text:p>1002100</text:p>
          </table:table-cell>
          <table:table-cell table:formula="of:=(IF([.L70];0;[.G70])+1)*MAX([.P70];[.Q70])" office:value-type="float" office:value="1262485504">
            <text:p>1262485504</text:p>
          </table:table-cell>
          <table:table-cell table:formula="of:=(IF([.L70];0;[.G70]+1))*[.R70]" office:value-type="float" office:value="36120">
            <text:p>36120</text:p>
          </table:table-cell>
          <table:table-cell table:formula="of:=[.E70]*[.D70]" office:value-type="float" office:value="150">
            <text:p>150</text:p>
          </table:table-cell>
          <table:table-cell table:formula="of:=[.E70]*[.D70]*([.F70]+1)" office:value-type="float" office:value="75150">
            <text:p>75150</text:p>
          </table:table-cell>
          <table:table-cell table:formula="of:=[.AF70]*[.AJ70]" office:value-type="float" office:value="150300000">
            <text:p>150300000</text:p>
          </table:table-cell>
          <table:table-cell table:formula="of:=[.AG70]*[.AJ70]" office:value-type="float" office:value="150315000">
            <text:p>150315000</text:p>
          </table:table-cell>
          <table:table-cell table:formula="of:=IF([.L70];[.AJ70];[.AK70])*[.AH70]" office:value-type="float" office:value="94875785625600">
            <text:p>94875785625600</text:p>
          </table:table-cell>
          <table:table-cell table:formula="of:=[.AK70]*[.AI70]" office:value-type="float" office:value="2714418000">
            <text:p>2714418000</text:p>
          </table:table-cell>
          <table:table-cell table:formula="of:=[.AH70]/1024/1024" office:value-type="float" office:value="1204">
            <text:p>1204</text:p>
          </table:table-cell>
          <table:table-cell table:formula="of:=[.AI70]/60" office:value-type="float" office:value="602">
            <text:p>602</text:p>
          </table:table-cell>
          <table:table-cell table:formula="of:=[.AN70]/1024/1024/1024/1024" office:value-type="float" office:value="86.2890243530273">
            <text:p>86.289024353</text:p>
          </table:table-cell>
          <table:table-cell table:formula="of:=[.AO70]/60/60/24/7/365" office:value-type="float" office:value="12.2962328767123">
            <text:p>12.2962328767</text:p>
          </table:table-cell>
        </table:table-row>
        <table:table-row table:style-name="ro3">
          <table:table-cell office:value-type="string">
            <text:p>/vrpg/</text:p>
          </table:table-cell>
          <table:table-cell office:value-type="string">
            <text:p>Video Games/RPG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1]+(1-[.L71]))*[.O71]" office:value-type="float" office:value="1002000">
            <text:p>1002000</text:p>
          </table:table-cell>
          <table:table-cell table:formula="of:=([.F71]+(1-[.L71]))*[.O71]+100" office:value-type="float" office:value="1002100">
            <text:p>1002100</text:p>
          </table:table-cell>
          <table:table-cell table:formula="of:=(IF([.L71];0;[.G71])+1)*MAX([.P71];[.Q71])" office:value-type="float" office:value="1262485504">
            <text:p>1262485504</text:p>
          </table:table-cell>
          <table:table-cell table:formula="of:=(IF([.L71];0;[.G71]+1))*[.R71]" office:value-type="float" office:value="36120">
            <text:p>36120</text:p>
          </table:table-cell>
          <table:table-cell table:formula="of:=[.E71]*[.D71]" office:value-type="float" office:value="150">
            <text:p>150</text:p>
          </table:table-cell>
          <table:table-cell table:formula="of:=[.E71]*[.D71]*([.F71]+1)" office:value-type="float" office:value="75150">
            <text:p>75150</text:p>
          </table:table-cell>
          <table:table-cell table:formula="of:=[.AF71]*[.AJ71]" office:value-type="float" office:value="150300000">
            <text:p>150300000</text:p>
          </table:table-cell>
          <table:table-cell table:formula="of:=[.AG71]*[.AJ71]" office:value-type="float" office:value="150315000">
            <text:p>150315000</text:p>
          </table:table-cell>
          <table:table-cell table:formula="of:=IF([.L71];[.AJ71];[.AK71])*[.AH71]" office:value-type="float" office:value="94875785625600">
            <text:p>94875785625600</text:p>
          </table:table-cell>
          <table:table-cell table:formula="of:=[.AK71]*[.AI71]" office:value-type="float" office:value="2714418000">
            <text:p>2714418000</text:p>
          </table:table-cell>
          <table:table-cell table:formula="of:=[.AH71]/1024/1024" office:value-type="float" office:value="1204">
            <text:p>1204</text:p>
          </table:table-cell>
          <table:table-cell table:formula="of:=[.AI71]/60" office:value-type="float" office:value="602">
            <text:p>602</text:p>
          </table:table-cell>
          <table:table-cell table:formula="of:=[.AN71]/1024/1024/1024/1024" office:value-type="float" office:value="86.2890243530273">
            <text:p>86.289024353</text:p>
          </table:table-cell>
          <table:table-cell table:formula="of:=[.AO71]/60/60/24/7/365" office:value-type="float" office:value="12.2962328767123">
            <text:p>12.2962328767</text:p>
          </table:table-cell>
        </table:table-row>
        <table:table-row table:style-name="ro3">
          <table:table-cell office:value-type="string">
            <text:p>/vst/</text:p>
          </table:table-cell>
          <table:table-cell office:value-type="string">
            <text:p>Video Games/Strategy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2]+(1-[.L72]))*[.O72]" office:value-type="float" office:value="1002000">
            <text:p>1002000</text:p>
          </table:table-cell>
          <table:table-cell table:formula="of:=([.F72]+(1-[.L72]))*[.O72]+100" office:value-type="float" office:value="1002100">
            <text:p>1002100</text:p>
          </table:table-cell>
          <table:table-cell table:formula="of:=(IF([.L72];0;[.G72])+1)*MAX([.P72];[.Q72])" office:value-type="float" office:value="1262485504">
            <text:p>1262485504</text:p>
          </table:table-cell>
          <table:table-cell table:formula="of:=(IF([.L72];0;[.G72]+1))*[.R72]" office:value-type="float" office:value="36120">
            <text:p>36120</text:p>
          </table:table-cell>
          <table:table-cell table:formula="of:=[.E72]*[.D72]" office:value-type="float" office:value="150">
            <text:p>150</text:p>
          </table:table-cell>
          <table:table-cell table:formula="of:=[.E72]*[.D72]*([.F72]+1)" office:value-type="float" office:value="75150">
            <text:p>75150</text:p>
          </table:table-cell>
          <table:table-cell table:formula="of:=[.AF72]*[.AJ72]" office:value-type="float" office:value="150300000">
            <text:p>150300000</text:p>
          </table:table-cell>
          <table:table-cell table:formula="of:=[.AG72]*[.AJ72]" office:value-type="float" office:value="150315000">
            <text:p>150315000</text:p>
          </table:table-cell>
          <table:table-cell table:formula="of:=IF([.L72];[.AJ72];[.AK72])*[.AH72]" office:value-type="float" office:value="94875785625600">
            <text:p>94875785625600</text:p>
          </table:table-cell>
          <table:table-cell table:formula="of:=[.AK72]*[.AI72]" office:value-type="float" office:value="2714418000">
            <text:p>2714418000</text:p>
          </table:table-cell>
          <table:table-cell table:formula="of:=[.AH72]/1024/1024" office:value-type="float" office:value="1204">
            <text:p>1204</text:p>
          </table:table-cell>
          <table:table-cell table:formula="of:=[.AI72]/60" office:value-type="float" office:value="602">
            <text:p>602</text:p>
          </table:table-cell>
          <table:table-cell table:formula="of:=[.AN72]/1024/1024/1024/1024" office:value-type="float" office:value="86.2890243530273">
            <text:p>86.289024353</text:p>
          </table:table-cell>
          <table:table-cell table:formula="of:=[.AO72]/60/60/24/7/365" office:value-type="float" office:value="12.2962328767123">
            <text:p>12.2962328767</text:p>
          </table:table-cell>
        </table:table-row>
        <table:table-row table:style-name="ro3">
          <table:table-cell office:value-type="string">
            <text:p>/vt/</text:p>
          </table:table-cell>
          <table:table-cell office:value-type="string">
            <text:p>Virtual YouTuber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300">
            <text:p>3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3]+(1-[.L73]))*[.O73]" office:value-type="float" office:value="1555000">
            <text:p>1555000</text:p>
          </table:table-cell>
          <table:table-cell table:formula="of:=([.F73]+(1-[.L73]))*[.O73]+100" office:value-type="float" office:value="1555100">
            <text:p>1555100</text:p>
          </table:table-cell>
          <table:table-cell table:formula="of:=(IF([.L73];0;[.G73])+1)*MAX([.P73];[.Q73])" office:value-type="float" office:value="1262485504">
            <text:p>1262485504</text:p>
          </table:table-cell>
          <table:table-cell table:formula="of:=(IF([.L73];0;[.G73]+1))*[.R73]" office:value-type="float" office:value="36120">
            <text:p>36120</text:p>
          </table:table-cell>
          <table:table-cell table:formula="of:=[.E73]*[.D73]" office:value-type="float" office:value="150">
            <text:p>150</text:p>
          </table:table-cell>
          <table:table-cell table:formula="of:=[.E73]*[.D73]*([.F73]+1)" office:value-type="float" office:value="46650">
            <text:p>46650</text:p>
          </table:table-cell>
          <table:table-cell table:formula="of:=[.AF73]*[.AJ73]" office:value-type="float" office:value="233250000">
            <text:p>233250000</text:p>
          </table:table-cell>
          <table:table-cell table:formula="of:=[.AG73]*[.AJ73]" office:value-type="float" office:value="233265000">
            <text:p>233265000</text:p>
          </table:table-cell>
          <table:table-cell table:formula="of:=IF([.L73];[.AJ73];[.AK73])*[.AH73]" office:value-type="float" office:value="58894948761600">
            <text:p>58894948761600</text:p>
          </table:table-cell>
          <table:table-cell table:formula="of:=[.AK73]*[.AI73]" office:value-type="float" office:value="1684998000">
            <text:p>1684998000</text:p>
          </table:table-cell>
          <table:table-cell table:formula="of:=[.AH73]/1024/1024" office:value-type="float" office:value="1204">
            <text:p>1204</text:p>
          </table:table-cell>
          <table:table-cell table:formula="of:=[.AI73]/60" office:value-type="float" office:value="602">
            <text:p>602</text:p>
          </table:table-cell>
          <table:table-cell table:formula="of:=[.AN73]/1024/1024/1024/1024" office:value-type="float" office:value="53.5646438598633">
            <text:p>53.5646438599</text:p>
          </table:table-cell>
          <table:table-cell table:formula="of:=[.AO73]/60/60/24/7/365" office:value-type="float" office:value="7.63299086757991">
            <text:p>7.6329908676</text:p>
          </table:table-cell>
        </table:table-row>
        <table:table-row table:style-name="ro1">
          <table:table-cell office:value-type="string">
            <text:p>/w/</text:p>
          </table:table-cell>
          <table:table-cell office:value-type="string">
            <text:p>Anime/Wallpaper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6291456">
            <text:p>6291456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office:value-type="float" office:value="480">
            <text:p>480</text:p>
          </table:table-cell>
          <table:table-cell office:value-type="float" office:value="600">
            <text:p>6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4]+(1-[.L74]))*[.O74]" office:value-type="float" office:value="622000">
            <text:p>622000</text:p>
          </table:table-cell>
          <table:table-cell table:formula="of:=([.F74]+(1-[.L74]))*[.O74]+100" office:value-type="float" office:value="622100">
            <text:p>622100</text:p>
          </table:table-cell>
          <table:table-cell table:formula="of:=(IF([.L74];0;[.G74])+1)*MAX([.P74];[.Q74])" office:value-type="float" office:value="1893728256">
            <text:p>1893728256</text:p>
          </table:table-cell>
          <table:table-cell table:formula="of:=(IF([.L74];0;[.G74]+1))*[.R74]" office:value-type="float" office:value="36120">
            <text:p>36120</text:p>
          </table:table-cell>
          <table:table-cell table:formula="of:=[.E74]*[.D74]" office:value-type="float" office:value="150">
            <text:p>150</text:p>
          </table:table-cell>
          <table:table-cell table:formula="of:=[.E74]*[.D74]*([.F74]+1)" office:value-type="float" office:value="46650">
            <text:p>46650</text:p>
          </table:table-cell>
          <table:table-cell table:formula="of:=[.AF74]*[.AJ74]" office:value-type="float" office:value="93300000">
            <text:p>93300000</text:p>
          </table:table-cell>
          <table:table-cell table:formula="of:=[.AG74]*[.AJ74]" office:value-type="float" office:value="93315000">
            <text:p>93315000</text:p>
          </table:table-cell>
          <table:table-cell table:formula="of:=IF([.L74];[.AJ74];[.AK74])*[.AH74]" office:value-type="float" office:value="88342423142400">
            <text:p>88342423142400</text:p>
          </table:table-cell>
          <table:table-cell table:formula="of:=[.AK74]*[.AI74]" office:value-type="float" office:value="1684998000">
            <text:p>1684998000</text:p>
          </table:table-cell>
          <table:table-cell table:formula="of:=[.AH74]/1024/1024" office:value-type="float" office:value="1806">
            <text:p>1806</text:p>
          </table:table-cell>
          <table:table-cell table:formula="of:=[.AI74]/60" office:value-type="float" office:value="602">
            <text:p>602</text:p>
          </table:table-cell>
          <table:table-cell table:formula="of:=[.AN74]/1024/1024/1024/1024" office:value-type="float" office:value="80.3469657897949">
            <text:p>80.3469657898</text:p>
          </table:table-cell>
          <table:table-cell table:formula="of:=[.AO74]/60/60/24/7/365" office:value-type="float" office:value="7.63299086757991">
            <text:p>7.6329908676</text:p>
          </table:table-cell>
        </table:table-row>
        <table:table-row table:style-name="ro3">
          <table:table-cell office:value-type="string">
            <text:p>/wg/</text:p>
          </table:table-cell>
          <table:table-cell office:value-type="string">
            <text:p>Wallpapers/General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6291456">
            <text:p>6291456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office:value-type="float" office:value="480">
            <text:p>480</text:p>
          </table:table-cell>
          <table:table-cell office:value-type="float" office:value="600">
            <text:p>6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5]+(1-[.L75]))*[.O75]" office:value-type="float" office:value="602000">
            <text:p>602000</text:p>
          </table:table-cell>
          <table:table-cell table:formula="of:=([.F75]+(1-[.L75]))*[.O75]+100" office:value-type="float" office:value="602100">
            <text:p>602100</text:p>
          </table:table-cell>
          <table:table-cell table:formula="of:=(IF([.L75];0;[.G75])+1)*MAX([.P75];[.Q75])" office:value-type="float" office:value="1893728256">
            <text:p>1893728256</text:p>
          </table:table-cell>
          <table:table-cell table:formula="of:=(IF([.L75];0;[.G75]+1))*[.R75]" office:value-type="float" office:value="36120">
            <text:p>36120</text:p>
          </table:table-cell>
          <table:table-cell table:formula="of:=[.E75]*[.D75]" office:value-type="float" office:value="150">
            <text:p>150</text:p>
          </table:table-cell>
          <table:table-cell table:formula="of:=[.E75]*[.D75]*([.F75]+1)" office:value-type="float" office:value="45150">
            <text:p>45150</text:p>
          </table:table-cell>
          <table:table-cell table:formula="of:=[.AF75]*[.AJ75]" office:value-type="float" office:value="90300000">
            <text:p>90300000</text:p>
          </table:table-cell>
          <table:table-cell table:formula="of:=[.AG75]*[.AJ75]" office:value-type="float" office:value="90315000">
            <text:p>90315000</text:p>
          </table:table-cell>
          <table:table-cell table:formula="of:=IF([.L75];[.AJ75];[.AK75])*[.AH75]" office:value-type="float" office:value="85501830758400">
            <text:p>85501830758400</text:p>
          </table:table-cell>
          <table:table-cell table:formula="of:=[.AK75]*[.AI75]" office:value-type="float" office:value="1630818000">
            <text:p>1630818000</text:p>
          </table:table-cell>
          <table:table-cell table:formula="of:=[.AH75]/1024/1024" office:value-type="float" office:value="1806">
            <text:p>1806</text:p>
          </table:table-cell>
          <table:table-cell table:formula="of:=[.AI75]/60" office:value-type="float" office:value="602">
            <text:p>602</text:p>
          </table:table-cell>
          <table:table-cell table:formula="of:=[.AN75]/1024/1024/1024/1024" office:value-type="float" office:value="77.7634620666504">
            <text:p>77.7634620667</text:p>
          </table:table-cell>
          <table:table-cell table:formula="of:=[.AO75]/60/60/24/7/365" office:value-type="float" office:value="7.38755707762557">
            <text:p>7.3875570776</text:p>
          </table:table-cell>
        </table:table-row>
        <table:table-row table:style-name="ro3">
          <table:table-cell office:value-type="string">
            <text:p>/wsg/</text:p>
          </table:table-cell>
          <table:table-cell office:value-type="string">
            <text:p>Worksafe GIF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6291456">
            <text:p>6291456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6]+(1-[.L76]))*[.O76]" office:value-type="float" office:value="622000">
            <text:p>622000</text:p>
          </table:table-cell>
          <table:table-cell table:formula="of:=([.F76]+(1-[.L76]))*[.O76]+100" office:value-type="float" office:value="622100">
            <text:p>622100</text:p>
          </table:table-cell>
          <table:table-cell table:formula="of:=(IF([.L76];0;[.G76])+1)*MAX([.P76];[.Q76])" office:value-type="float" office:value="950009856">
            <text:p>950009856</text:p>
          </table:table-cell>
          <table:table-cell table:formula="of:=(IF([.L76];0;[.G76]+1))*[.R76]" office:value-type="float" office:value="60400">
            <text:p>60400</text:p>
          </table:table-cell>
          <table:table-cell table:formula="of:=[.E76]*[.D76]" office:value-type="float" office:value="150">
            <text:p>150</text:p>
          </table:table-cell>
          <table:table-cell table:formula="of:=[.E76]*[.D76]*([.F76]+1)" office:value-type="float" office:value="46650">
            <text:p>46650</text:p>
          </table:table-cell>
          <table:table-cell table:formula="of:=[.AF76]*[.AJ76]" office:value-type="float" office:value="93300000">
            <text:p>93300000</text:p>
          </table:table-cell>
          <table:table-cell table:formula="of:=[.AG76]*[.AJ76]" office:value-type="float" office:value="93315000">
            <text:p>93315000</text:p>
          </table:table-cell>
          <table:table-cell table:formula="of:=IF([.L76];[.AJ76];[.AK76])*[.AH76]" office:value-type="float" office:value="44317959782400">
            <text:p>44317959782400</text:p>
          </table:table-cell>
          <table:table-cell table:formula="of:=[.AK76]*[.AI76]" office:value-type="float" office:value="2817660000">
            <text:p>2817660000</text:p>
          </table:table-cell>
          <table:table-cell table:formula="of:=[.AH76]/1024/1024" office:value-type="float" office:value="906">
            <text:p>906</text:p>
          </table:table-cell>
          <table:table-cell table:formula="of:=[.AI76]/60" office:value-type="float" office:value="1006.66666666667">
            <text:p>1006.6666666667</text:p>
          </table:table-cell>
          <table:table-cell table:formula="of:=[.AN76]/1024/1024/1024/1024" office:value-type="float" office:value="40.3069496154785">
            <text:p>40.3069496155</text:p>
          </table:table-cell>
          <table:table-cell table:formula="of:=[.AO76]/60/60/24/7/365" office:value-type="float" office:value="12.7639160687106">
            <text:p>12.7639160687</text:p>
          </table:table-cell>
        </table:table-row>
        <table:table-row table:style-name="ro3">
          <table:table-cell office:value-type="string">
            <text:p>/wsr/</text:p>
          </table:table-cell>
          <table:table-cell office:value-type="string">
            <text:p>Worksafe Request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7]+(1-[.L77]))*[.O77]" office:value-type="float" office:value="622000">
            <text:p>622000</text:p>
          </table:table-cell>
          <table:table-cell table:formula="of:=([.F77]+(1-[.L77]))*[.O77]+100" office:value-type="float" office:value="622100">
            <text:p>622100</text:p>
          </table:table-cell>
          <table:table-cell table:formula="of:=(IF([.L77];0;[.G77])+1)*MAX([.P77];[.Q77])" office:value-type="float" office:value="1266679808">
            <text:p>1266679808</text:p>
          </table:table-cell>
          <table:table-cell table:formula="of:=(IF([.L77];0;[.G77]+1))*[.R77]" office:value-type="float" office:value="18120">
            <text:p>18120</text:p>
          </table:table-cell>
          <table:table-cell table:formula="of:=[.E77]*[.D77]" office:value-type="float" office:value="150">
            <text:p>150</text:p>
          </table:table-cell>
          <table:table-cell table:formula="of:=[.E77]*[.D77]*([.F77]+1)" office:value-type="float" office:value="46650">
            <text:p>46650</text:p>
          </table:table-cell>
          <table:table-cell table:formula="of:=[.AF77]*[.AJ77]" office:value-type="float" office:value="93300000">
            <text:p>93300000</text:p>
          </table:table-cell>
          <table:table-cell table:formula="of:=[.AG77]*[.AJ77]" office:value-type="float" office:value="93315000">
            <text:p>93315000</text:p>
          </table:table-cell>
          <table:table-cell table:formula="of:=IF([.L77];[.AJ77];[.AK77])*[.AH77]" office:value-type="float" office:value="59090613043200">
            <text:p>59090613043200</text:p>
          </table:table-cell>
          <table:table-cell table:formula="of:=[.AK77]*[.AI77]" office:value-type="float" office:value="845298000">
            <text:p>845298000</text:p>
          </table:table-cell>
          <table:table-cell table:formula="of:=[.AH77]/1024/1024" office:value-type="float" office:value="1208">
            <text:p>1208</text:p>
          </table:table-cell>
          <table:table-cell table:formula="of:=[.AI77]/60" office:value-type="float" office:value="302">
            <text:p>302</text:p>
          </table:table-cell>
          <table:table-cell table:formula="of:=[.AN77]/1024/1024/1024/1024" office:value-type="float" office:value="53.7425994873047">
            <text:p>53.7425994873</text:p>
          </table:table-cell>
          <table:table-cell table:formula="of:=[.AO77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x/</text:p>
          </table:table-cell>
          <table:table-cell office:value-type="string">
            <text:p>Paranormal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8]+(1-[.L78]))*[.O78]" office:value-type="float" office:value="622000">
            <text:p>622000</text:p>
          </table:table-cell>
          <table:table-cell table:formula="of:=([.F78]+(1-[.L78]))*[.O78]+100" office:value-type="float" office:value="622100">
            <text:p>622100</text:p>
          </table:table-cell>
          <table:table-cell table:formula="of:=(IF([.L78];0;[.G78])+1)*MAX([.P78];[.Q78])" office:value-type="float" office:value="633339904">
            <text:p>633339904</text:p>
          </table:table-cell>
          <table:table-cell table:formula="of:=(IF([.L78];0;[.G78]+1))*[.R78]" office:value-type="float" office:value="18120">
            <text:p>18120</text:p>
          </table:table-cell>
          <table:table-cell table:formula="of:=[.E78]*[.D78]" office:value-type="float" office:value="150">
            <text:p>150</text:p>
          </table:table-cell>
          <table:table-cell table:formula="of:=[.E78]*[.D78]*([.F78]+1)" office:value-type="float" office:value="46650">
            <text:p>46650</text:p>
          </table:table-cell>
          <table:table-cell table:formula="of:=[.AF78]*[.AJ78]" office:value-type="float" office:value="93300000">
            <text:p>93300000</text:p>
          </table:table-cell>
          <table:table-cell table:formula="of:=[.AG78]*[.AJ78]" office:value-type="float" office:value="93315000">
            <text:p>93315000</text:p>
          </table:table-cell>
          <table:table-cell table:formula="of:=IF([.L78];[.AJ78];[.AK78])*[.AH78]" office:value-type="float" office:value="29545306521600">
            <text:p>29545306521600</text:p>
          </table:table-cell>
          <table:table-cell table:formula="of:=[.AK78]*[.AI78]" office:value-type="float" office:value="845298000">
            <text:p>845298000</text:p>
          </table:table-cell>
          <table:table-cell table:formula="of:=[.AH78]/1024/1024" office:value-type="float" office:value="604">
            <text:p>604</text:p>
          </table:table-cell>
          <table:table-cell table:formula="of:=[.AI78]/60" office:value-type="float" office:value="302">
            <text:p>302</text:p>
          </table:table-cell>
          <table:table-cell table:formula="of:=[.AN78]/1024/1024/1024/1024" office:value-type="float" office:value="26.8712997436523">
            <text:p>26.8712997437</text:p>
          </table:table-cell>
          <table:table-cell table:formula="of:=[.AO78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xs/</text:p>
          </table:table-cell>
          <table:table-cell office:value-type="string">
            <text:p>Extreme Sport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9]+(1-[.L79]))*[.O79]" office:value-type="float" office:value="622000">
            <text:p>622000</text:p>
          </table:table-cell>
          <table:table-cell table:formula="of:=([.F79]+(1-[.L79]))*[.O79]+100" office:value-type="float" office:value="622100">
            <text:p>622100</text:p>
          </table:table-cell>
          <table:table-cell table:formula="of:=(IF([.L79];0;[.G79])+1)*MAX([.P79];[.Q79])" office:value-type="float" office:value="633339904">
            <text:p>633339904</text:p>
          </table:table-cell>
          <table:table-cell table:formula="of:=(IF([.L79];0;[.G79]+1))*[.R79]" office:value-type="float" office:value="18120">
            <text:p>18120</text:p>
          </table:table-cell>
          <table:table-cell table:formula="of:=[.E79]*[.D79]" office:value-type="float" office:value="150">
            <text:p>150</text:p>
          </table:table-cell>
          <table:table-cell table:formula="of:=[.E79]*[.D79]*([.F79]+1)" office:value-type="float" office:value="46650">
            <text:p>46650</text:p>
          </table:table-cell>
          <table:table-cell table:formula="of:=[.AF79]*[.AJ79]" office:value-type="float" office:value="93300000">
            <text:p>93300000</text:p>
          </table:table-cell>
          <table:table-cell table:formula="of:=[.AG79]*[.AJ79]" office:value-type="float" office:value="93315000">
            <text:p>93315000</text:p>
          </table:table-cell>
          <table:table-cell table:formula="of:=IF([.L79];[.AJ79];[.AK79])*[.AH79]" office:value-type="float" office:value="29545306521600">
            <text:p>29545306521600</text:p>
          </table:table-cell>
          <table:table-cell table:formula="of:=[.AK79]*[.AI79]" office:value-type="float" office:value="845298000">
            <text:p>845298000</text:p>
          </table:table-cell>
          <table:table-cell table:formula="of:=[.AH79]/1024/1024" office:value-type="float" office:value="604">
            <text:p>604</text:p>
          </table:table-cell>
          <table:table-cell table:formula="of:=[.AI79]/60" office:value-type="float" office:value="302">
            <text:p>302</text:p>
          </table:table-cell>
          <table:table-cell table:formula="of:=[.AN79]/1024/1024/1024/1024" office:value-type="float" office:value="26.8712997436523">
            <text:p>26.8712997437</text:p>
          </table:table-cell>
          <table:table-cell table:formula="of:=[.AO79]/60/60/24/7/365" office:value-type="float" office:value="3.82917482061318">
            <text:p>3.8291748206</text:p>
          </table:table-cell>
        </table:table-row>
        <table:table-row table:style-name="ro3">
          <table:table-cell table:style-name="ce10" office:value-type="string">
            <text:p>/y/</text:p>
          </table:table-cell>
          <table:table-cell table:style-name="ce13" office:value-type="string">
            <text:p>Yaoi</text:p>
          </table:table-cell>
          <table:table-cell table:style-name="ce23" office:value-type="boolean" office:boolean-value="false">
            <text:p>FALSE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300">
            <text:p>300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number-columns-repeated="4" table:style-name="ce23" office:value-type="boolean" office:boolean-value="false">
            <text:p>FALSE</text:p>
          </table:table-cell>
          <table:table-cell table:style-name="ce13" office:value-type="float" office:value="2000">
            <text:p>2000</text:p>
          </table:table-cell>
          <table:table-cell table:number-columns-repeated="2" table:style-name="ce13" office:value-type="float" office:value="4194304">
            <text:p>4194304</text:p>
          </table:table-cell>
          <table:table-cell table:style-name="ce13" office:value-type="float" office:value="120">
            <text:p>12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3" office:value-type="boolean" office:boolean-value="false">
            <text:p>FALSE</text:p>
          </table:table-cell>
          <table:table-cell table:style-name="ce13" office:value-type="float" office:value="0">
            <text:p>0</text:p>
          </table:table-cell>
          <table:table-cell table:number-columns-repeated="4" table:style-name="ce23" office:value-type="boolean" office:boolean-value="false">
            <text:p>FALSE</text:p>
          </table:table-cell>
          <table:table-cell table:style-name="ce13" office:value-type="float" office:value="0">
            <text:p>0</text:p>
          </table:table-cell>
          <table:table-cell table:number-columns-repeated="3" table:style-name="ce23" office:value-type="boolean" office:boolean-value="false">
            <text:p>FALSE</text:p>
          </table:table-cell>
          <table:table-cell table:style-name="ce23" office:value-type="boolean" office:boolean-value="true">
            <text:p>TRUE</text:p>
          </table:table-cell>
          <table:table-cell table:style-name="ce25" table:formula="of:=([.F80]+(1-[.L80]))*[.O80]" office:value-type="float" office:value="602000">
            <text:p>602000</text:p>
          </table:table-cell>
          <table:table-cell table:style-name="ce25" table:formula="of:=([.F80]+(1-[.L80]))*[.O80]+100" office:value-type="float" office:value="602100">
            <text:p>602100</text:p>
          </table:table-cell>
          <table:table-cell table:style-name="ce25" table:formula="of:=(IF([.L80];0;[.G80])+1)*MAX([.P80];[.Q80])" office:value-type="float" office:value="1262485504">
            <text:p>1262485504</text:p>
          </table:table-cell>
          <table:table-cell table:style-name="ce25" table:formula="of:=(IF([.L80];0;[.G80]+1))*[.R80]" office:value-type="float" office:value="36120">
            <text:p>36120</text:p>
          </table:table-cell>
          <table:table-cell table:style-name="ce25" table:formula="of:=[.E80]*[.D80]" office:value-type="float" office:value="150">
            <text:p>150</text:p>
          </table:table-cell>
          <table:table-cell table:style-name="ce25" table:formula="of:=[.E80]*[.D80]*([.F80]+1)" office:value-type="float" office:value="45150">
            <text:p>45150</text:p>
          </table:table-cell>
          <table:table-cell table:style-name="ce25" table:formula="of:=[.AF80]*[.AJ80]" office:value-type="float" office:value="90300000">
            <text:p>90300000</text:p>
          </table:table-cell>
          <table:table-cell table:style-name="ce25" table:formula="of:=[.AG80]*[.AJ80]" office:value-type="float" office:value="90315000">
            <text:p>90315000</text:p>
          </table:table-cell>
          <table:table-cell table:style-name="ce25" table:formula="of:=IF([.L80];[.AJ80];[.AK80])*[.AH80]" office:value-type="float" office:value="57001220505600">
            <text:p>57001220505600</text:p>
          </table:table-cell>
          <table:table-cell table:style-name="ce25" table:formula="of:=[.AK80]*[.AI80]" office:value-type="float" office:value="1630818000">
            <text:p>1630818000</text:p>
          </table:table-cell>
          <table:table-cell table:style-name="ce25" table:formula="of:=[.AH80]/1024/1024" office:value-type="float" office:value="1204">
            <text:p>1204</text:p>
          </table:table-cell>
          <table:table-cell table:style-name="ce25" table:formula="of:=[.AI80]/60" office:value-type="float" office:value="602">
            <text:p>602</text:p>
          </table:table-cell>
          <table:table-cell table:style-name="ce25" table:formula="of:=[.AN80]/1024/1024/1024/1024" office:value-type="float" office:value="51.8423080444336">
            <text:p>51.8423080444</text:p>
          </table:table-cell>
          <table:table-cell table:style-name="ce29" table:formula="of:=[.AO80]/60/60/24/7/365" office:value-type="float" office:value="7.38755707762557">
            <text:p>7.3875570776</text:p>
          </table:table-cell>
        </table:table-row>
      </table:table>
      <table:table table:name="10172016" table:style-name="ta1" table:print="false">
        <table:table-column table:style-name="co20" table:default-cell-style-name="ce9"/>
        <table:table-column table:style-name="co20" table:default-cell-style-name="Default"/>
        <table:table-column table:style-name="co20" table:default-cell-style-name="ce22"/>
        <table:table-column table:style-name="co20" table:number-columns-repeated="7" table:default-cell-style-name="Default"/>
        <table:table-column table:style-name="co20" table:number-columns-repeated="4" table:default-cell-style-name="ce22"/>
        <table:table-column table:style-name="co20" table:number-columns-repeated="6" table:default-cell-style-name="Default"/>
        <table:table-column table:style-name="co20" table:default-cell-style-name="ce22"/>
        <table:table-column table:style-name="co20" table:default-cell-style-name="Default"/>
        <table:table-column table:style-name="co20" table:number-columns-repeated="4" table:default-cell-style-name="ce22"/>
        <table:table-column table:style-name="co20" table:default-cell-style-name="Default"/>
        <table:table-column table:style-name="co20" table:number-columns-repeated="4" table:default-cell-style-name="ce22"/>
        <table:table-column table:style-name="co20" table:number-columns-repeated="13" table:default-cell-style-name="ce34"/>
        <table:table-column table:style-name="co20" table:default-cell-style-name="ce38"/>
        <table:table-row table:style-name="ro1">
          <table:table-cell table:style-name="ce30" table:formula="of:=10/17/2024" office:value-type="float" office:value="0.000290630086026505">
            <text:p>0.0002906301</text:p>
          </table:table-cell>
          <table:table-cell table:style-name="ce32" table:formula="of:=ROUND(DAYS(TODAY();[.A1]))&amp;&quot; days old&quot;" office:value-type="string" office:string-value="45768 days old">
            <text:p>45768 days old</text:p>
          </table:table-cell>
          <table:table-cell table:style-name="ce21" table:formula="of:=COUNTIF([.A3:.A515];&quot;.*&quot;)" office:value-type="float" office:value="71">
            <text:p>71</text:p>
          </table:table-cell>
          <table:table-cell table:style-name="ce21" table:number-columns-repeated="39"/>
          <table:table-cell table:style-name="ce36"/>
          <table:table-cell table:style-name="ce21"/>
          <table:table-cell table:style-name="ce37"/>
        </table:table-row>
        <table:table-row table:style-name="ro3">
          <table:table-cell table:style-name="ce31" office:value-type="string">
            <text:p>Board</text:p>
          </table:table-cell>
          <table:table-cell table:style-name="ce33" office:value-type="string">
            <text:p>Title</text:p>
          </table:table-cell>
          <table:table-cell table:style-name="ce33" office:value-type="string">
            <text:p>WorkSafe?</text:p>
          </table:table-cell>
          <table:table-cell table:style-name="ce33" office:value-type="string">
            <text:p>Threads PP</text:p>
          </table:table-cell>
          <table:table-cell table:style-name="ce33" office:value-type="string">
            <text:p>Pages</text:p>
          </table:table-cell>
          <table:table-cell table:style-name="ce33" office:value-type="string">
            <text:p>Bump Limit</text:p>
          </table:table-cell>
          <table:table-cell table:style-name="ce33" office:value-type="string">
            <text:p>Image Limit</text:p>
          </table:table-cell>
          <table:table-cell table:style-name="ce33" office:value-type="string">
            <text:p>Thread Cooldown</text:p>
          </table:table-cell>
          <table:table-cell table:style-name="ce33" office:value-type="string">
            <text:p>Post Cooldown</text:p>
          </table:table-cell>
          <table:table-cell table:style-name="ce33" office:value-type="string">
            <text:p>Image Cooldown</text:p>
          </table:table-cell>
          <table:table-cell table:style-name="ce33" office:value-type="string">
            <text:p>Audio?</text:p>
          </table:table-cell>
          <table:table-cell table:style-name="ce33" office:value-type="string">
            <text:p>Flash?</text:p>
          </table:table-cell>
          <table:table-cell table:style-name="ce33" office:value-type="string">
            <text:p>Oekaki?</text:p>
          </table:table-cell>
          <table:table-cell table:style-name="ce33" office:value-type="string">
            <text:p>Text only?</text:p>
          </table:table-cell>
          <table:table-cell table:style-name="ce33" office:value-type="string">
            <text:p>Max Characters</text:p>
          </table:table-cell>
          <table:table-cell table:style-name="ce33" office:value-type="string">
            <text:p>Max Filesize (bytes)</text:p>
          </table:table-cell>
          <table:table-cell table:style-name="ce33" office:value-type="string">
            <text:p>Max WEBM Filesize (bytes)</text:p>
          </table:table-cell>
          <table:table-cell table:style-name="ce33" office:value-type="string">
            <text:p>Max WEBM Duration (seconds)</text:p>
          </table:table-cell>
          <table:table-cell table:style-name="ce33" office:value-type="string">
            <text:p>Min. Width (px)</text:p>
          </table:table-cell>
          <table:table-cell table:style-name="ce33" office:value-type="string">
            <text:p>Min. Height (px)</text:p>
          </table:table-cell>
          <table:table-cell table:style-name="ce33" office:value-type="string">
            <text:p>Requires Subject?</text:p>
          </table:table-cell>
          <table:table-cell table:style-name="ce33" office:value-type="string">
            <text:p>Board Flags</text:p>
          </table:table-cell>
          <table:table-cell table:style-name="ce33" office:value-type="string">
            <text:p>Country Flags?</text:p>
          </table:table-cell>
          <table:table-cell table:style-name="ce33" office:value-type="string">
            <text:p>User ID?</text:p>
          </table:table-cell>
          <table:table-cell table:style-name="ce33" office:value-type="string">
            <text:p>Forced Anon.?</text:p>
          </table:table-cell>
          <table:table-cell table:style-name="ce33" office:value-type="string">
            <text:p>Spoilers?</text:p>
          </table:table-cell>
          <table:table-cell table:style-name="ce33" office:value-type="string">
            <text:p>Custom Spoilers</text:p>
          </table:table-cell>
          <table:table-cell table:style-name="ce33" office:value-type="string">
            <text:p>Shift JIS tags?</text:p>
          </table:table-cell>
          <table:table-cell table:style-name="ce33" office:value-type="string">
            <text:p>Code tags?</text:p>
          </table:table-cell>
          <table:table-cell table:style-name="ce33" office:value-type="string">
            <text:p>Math tags?</text:p>
          </table:table-cell>
          <table:table-cell table:style-name="ce33" office:value-type="string">
            <text:p>Is archived?</text:p>
          </table:table-cell>
          <table:table-cell table:style-name="ce33" office:value-type="string">
            <text:p>Max Thread Characters</text:p>
          </table:table-cell>
          <table:table-cell table:style-name="ce33" office:value-type="string">
            <text:p>Max Thread Chars + Subject</text:p>
          </table:table-cell>
          <table:table-cell table:style-name="ce33" office:value-type="string">
            <text:p>Max Thread Filesize (bytes)</text:p>
          </table:table-cell>
          <table:table-cell table:style-name="ce33" office:value-type="string">
            <text:p>Max Thread WEBM Duration (seconds)</text:p>
          </table:table-cell>
          <table:table-cell table:style-name="ce33" office:value-type="string">
            <text:p>Max Catalog Threads</text:p>
          </table:table-cell>
          <table:table-cell table:style-name="ce33" office:value-type="string">
            <text:p>Max Catalog Posts</text:p>
          </table:table-cell>
          <table:table-cell table:style-name="ce33" office:value-type="string">
            <text:p>Max Catalog Characters</text:p>
          </table:table-cell>
          <table:table-cell table:style-name="ce33" office:value-type="string">
            <text:p>Max Catalog Chars + Subject</text:p>
          </table:table-cell>
          <table:table-cell table:style-name="ce33" office:value-type="string">
            <text:p>Max Catalog Filesize (bytes)</text:p>
          </table:table-cell>
          <table:table-cell table:style-name="ce33" office:value-type="string">
            <text:p>Max Catalog WEBM Duration (seconds)</text:p>
          </table:table-cell>
          <table:table-cell table:style-name="ce33" office:value-type="string">
            <text:p>Max Thread Filesize (megabytes)</text:p>
          </table:table-cell>
          <table:table-cell table:style-name="ce33" office:value-type="string">
            <text:p>Max Thread WEBM Duration (minutes)</text:p>
          </table:table-cell>
          <table:table-cell table:style-name="ce33" office:value-type="string">
            <text:p>Max Catalog Filesize (terabyte)</text:p>
          </table:table-cell>
          <table:table-cell office:value-type="string">
            <text:p>Max Catalog WEBM Duration (years)</text:p>
          </table:table-cell>
        </table:table-row>
        <table:table-row table:style-name="ro1">
          <table:table-cell office:value-type="string">
            <text:p>/3/</text:p>
          </table:table-cell>
          <table:table-cell office:value-type="string">
            <text:p>3DCG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]+(1-[.L3]))*[.O3]" office:value-type="float" office:value="622000">
            <text:p>622000</text:p>
          </table:table-cell>
          <table:table-cell table:formula="of:=([.F3]+(1-[.L3]))*[.O3]+100" office:value-type="float" office:value="622100">
            <text:p>622100</text:p>
          </table:table-cell>
          <table:table-cell table:formula="of:=(IF([.L3];0;[.G3])+1)*MAX([.P3];[.Q3])" office:value-type="float" office:value="633339904">
            <text:p>633339904</text:p>
          </table:table-cell>
          <table:table-cell table:formula="of:=(IF([.L3];0;[.G3]+1))*[.R3]" office:value-type="float" office:value="18120">
            <text:p>18120</text:p>
          </table:table-cell>
          <table:table-cell table:formula="of:=[.E3]*[.D3]" office:value-type="float" office:value="150">
            <text:p>150</text:p>
          </table:table-cell>
          <table:table-cell table:formula="of:=[.E3]*[.D3]*([.F3]+1)" office:value-type="float" office:value="46650">
            <text:p>46650</text:p>
          </table:table-cell>
          <table:table-cell table:formula="of:=[.AF3]*[.AJ3]" office:value-type="float" office:value="93300000">
            <text:p>93300000</text:p>
          </table:table-cell>
          <table:table-cell table:formula="of:=[.AG3]*[.AJ3]" office:value-type="float" office:value="93315000">
            <text:p>93315000</text:p>
          </table:table-cell>
          <table:table-cell table:formula="of:=IF([.L3];[.AJ3];[.AK3])*[.AH3]" office:value-type="float" office:value="29545306521600">
            <text:p>29545306521600</text:p>
          </table:table-cell>
          <table:table-cell table:formula="of:=[.AK3]*[.AI3]" office:value-type="float" office:value="845298000">
            <text:p>845298000</text:p>
          </table:table-cell>
          <table:table-cell table:formula="of:=[.AH3]/1024/1024" office:value-type="float" office:value="604">
            <text:p>604</text:p>
          </table:table-cell>
          <table:table-cell table:formula="of:=[.AI3]/60" office:value-type="float" office:value="302">
            <text:p>302</text:p>
          </table:table-cell>
          <table:table-cell table:formula="of:=[.AN3]/1024/1024/1024/1024" office:value-type="float" office:value="26.8712997436523">
            <text:p>26.8712997437</text:p>
          </table:table-cell>
          <table:table-cell table:formula="of:=[.AO3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a/</text:p>
          </table:table-cell>
          <table:table-cell office:value-type="string">
            <text:p>Anime &amp; Manga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]+(1-[.L4]))*[.O4]" office:value-type="float" office:value="1002000">
            <text:p>1002000</text:p>
          </table:table-cell>
          <table:table-cell table:formula="of:=([.F4]+(1-[.L4]))*[.O4]+100" office:value-type="float" office:value="1002100">
            <text:p>1002100</text:p>
          </table:table-cell>
          <table:table-cell table:formula="of:=(IF([.L4];0;[.G4])+1)*MAX([.P4];[.Q4])" office:value-type="float" office:value="1052770304">
            <text:p>1052770304</text:p>
          </table:table-cell>
          <table:table-cell table:formula="of:=(IF([.L4];0;[.G4]+1))*[.R4]" office:value-type="float" office:value="30120">
            <text:p>30120</text:p>
          </table:table-cell>
          <table:table-cell table:formula="of:=[.E4]*[.D4]" office:value-type="float" office:value="150">
            <text:p>150</text:p>
          </table:table-cell>
          <table:table-cell table:formula="of:=[.E4]*[.D4]*([.F4]+1)" office:value-type="float" office:value="75150">
            <text:p>75150</text:p>
          </table:table-cell>
          <table:table-cell table:formula="of:=[.AF4]*[.AJ4]" office:value-type="float" office:value="150300000">
            <text:p>150300000</text:p>
          </table:table-cell>
          <table:table-cell table:formula="of:=[.AG4]*[.AJ4]" office:value-type="float" office:value="150315000">
            <text:p>150315000</text:p>
          </table:table-cell>
          <table:table-cell table:formula="of:=IF([.L4];[.AJ4];[.AK4])*[.AH4]" office:value-type="float" office:value="79115688345600">
            <text:p>79115688345600</text:p>
          </table:table-cell>
          <table:table-cell table:formula="of:=[.AK4]*[.AI4]" office:value-type="float" office:value="2263518000">
            <text:p>2263518000</text:p>
          </table:table-cell>
          <table:table-cell table:formula="of:=[.AH4]/1024/1024" office:value-type="float" office:value="1004">
            <text:p>1004</text:p>
          </table:table-cell>
          <table:table-cell table:formula="of:=[.AI4]/60" office:value-type="float" office:value="502">
            <text:p>502</text:p>
          </table:table-cell>
          <table:table-cell table:formula="of:=[.AN4]/1024/1024/1024/1024" office:value-type="float" office:value="71.9552993774414">
            <text:p>71.9552993774</text:p>
          </table:table-cell>
          <table:table-cell table:formula="of:=[.AO4]/60/60/24/7/365" office:value-type="float" office:value="10.2536692759295">
            <text:p>10.2536692759</text:p>
          </table:table-cell>
        </table:table-row>
        <table:table-row table:style-name="ro3">
          <table:table-cell office:value-type="string">
            <text:p>/aco/</text:p>
          </table:table-cell>
          <table:table-cell office:value-type="string">
            <text:p>Adult Cartoon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]+(1-[.L5]))*[.O5]" office:value-type="float" office:value="602000">
            <text:p>602000</text:p>
          </table:table-cell>
          <table:table-cell table:formula="of:=([.F5]+(1-[.L5]))*[.O5]+100" office:value-type="float" office:value="602100">
            <text:p>602100</text:p>
          </table:table-cell>
          <table:table-cell table:formula="of:=(IF([.L5];0;[.G5])+1)*MAX([.P5];[.Q5])" office:value-type="float" office:value="1052770304">
            <text:p>1052770304</text:p>
          </table:table-cell>
          <table:table-cell table:formula="of:=(IF([.L5];0;[.G5]+1))*[.R5]" office:value-type="float" office:value="30120">
            <text:p>30120</text:p>
          </table:table-cell>
          <table:table-cell table:formula="of:=[.E5]*[.D5]" office:value-type="float" office:value="150">
            <text:p>150</text:p>
          </table:table-cell>
          <table:table-cell table:formula="of:=[.E5]*[.D5]*([.F5]+1)" office:value-type="float" office:value="45150">
            <text:p>45150</text:p>
          </table:table-cell>
          <table:table-cell table:formula="of:=[.AF5]*[.AJ5]" office:value-type="float" office:value="90300000">
            <text:p>90300000</text:p>
          </table:table-cell>
          <table:table-cell table:formula="of:=[.AG5]*[.AJ5]" office:value-type="float" office:value="90315000">
            <text:p>90315000</text:p>
          </table:table-cell>
          <table:table-cell table:formula="of:=IF([.L5];[.AJ5];[.AK5])*[.AH5]" office:value-type="float" office:value="47532579225600">
            <text:p>47532579225600</text:p>
          </table:table-cell>
          <table:table-cell table:formula="of:=[.AK5]*[.AI5]" office:value-type="float" office:value="1359918000">
            <text:p>1359918000</text:p>
          </table:table-cell>
          <table:table-cell table:formula="of:=[.AH5]/1024/1024" office:value-type="float" office:value="1004">
            <text:p>1004</text:p>
          </table:table-cell>
          <table:table-cell table:formula="of:=[.AI5]/60" office:value-type="float" office:value="502">
            <text:p>502</text:p>
          </table:table-cell>
          <table:table-cell table:formula="of:=[.AN5]/1024/1024/1024/1024" office:value-type="float" office:value="43.2306289672852">
            <text:p>43.2306289673</text:p>
          </table:table-cell>
          <table:table-cell table:formula="of:=[.AO5]/60/60/24/7/365" office:value-type="float" office:value="6.16038812785388">
            <text:p>6.1603881279</text:p>
          </table:table-cell>
        </table:table-row>
        <table:table-row table:style-name="ro1">
          <table:table-cell office:value-type="string">
            <text:p>/adv/</text:p>
          </table:table-cell>
          <table:table-cell office:value-type="string">
            <text:p>Advic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]+(1-[.L6]))*[.O6]" office:value-type="float" office:value="622000">
            <text:p>622000</text:p>
          </table:table-cell>
          <table:table-cell table:formula="of:=([.F6]+(1-[.L6]))*[.O6]+100" office:value-type="float" office:value="622100">
            <text:p>622100</text:p>
          </table:table-cell>
          <table:table-cell table:formula="of:=(IF([.L6];0;[.G6])+1)*MAX([.P6];[.Q6])" office:value-type="float" office:value="633339904">
            <text:p>633339904</text:p>
          </table:table-cell>
          <table:table-cell table:formula="of:=(IF([.L6];0;[.G6]+1))*[.R6]" office:value-type="float" office:value="18120">
            <text:p>18120</text:p>
          </table:table-cell>
          <table:table-cell table:formula="of:=[.E6]*[.D6]" office:value-type="float" office:value="150">
            <text:p>150</text:p>
          </table:table-cell>
          <table:table-cell table:formula="of:=[.E6]*[.D6]*([.F6]+1)" office:value-type="float" office:value="46650">
            <text:p>46650</text:p>
          </table:table-cell>
          <table:table-cell table:formula="of:=[.AF6]*[.AJ6]" office:value-type="float" office:value="93300000">
            <text:p>93300000</text:p>
          </table:table-cell>
          <table:table-cell table:formula="of:=[.AG6]*[.AJ6]" office:value-type="float" office:value="93315000">
            <text:p>93315000</text:p>
          </table:table-cell>
          <table:table-cell table:formula="of:=IF([.L6];[.AJ6];[.AK6])*[.AH6]" office:value-type="float" office:value="29545306521600">
            <text:p>29545306521600</text:p>
          </table:table-cell>
          <table:table-cell table:formula="of:=[.AK6]*[.AI6]" office:value-type="float" office:value="845298000">
            <text:p>845298000</text:p>
          </table:table-cell>
          <table:table-cell table:formula="of:=[.AH6]/1024/1024" office:value-type="float" office:value="604">
            <text:p>604</text:p>
          </table:table-cell>
          <table:table-cell table:formula="of:=[.AI6]/60" office:value-type="float" office:value="302">
            <text:p>302</text:p>
          </table:table-cell>
          <table:table-cell table:formula="of:=[.AN6]/1024/1024/1024/1024" office:value-type="float" office:value="26.8712997436523">
            <text:p>26.8712997437</text:p>
          </table:table-cell>
          <table:table-cell table:formula="of:=[.AO6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an/</text:p>
          </table:table-cell>
          <table:table-cell office:value-type="string">
            <text:p>Animals &amp; Natur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]+(1-[.L7]))*[.O7]" office:value-type="float" office:value="622000">
            <text:p>622000</text:p>
          </table:table-cell>
          <table:table-cell table:formula="of:=([.F7]+(1-[.L7]))*[.O7]+100" office:value-type="float" office:value="622100">
            <text:p>622100</text:p>
          </table:table-cell>
          <table:table-cell table:formula="of:=(IF([.L7];0;[.G7])+1)*MAX([.P7];[.Q7])" office:value-type="float" office:value="633339904">
            <text:p>633339904</text:p>
          </table:table-cell>
          <table:table-cell table:formula="of:=(IF([.L7];0;[.G7]+1))*[.R7]" office:value-type="float" office:value="18120">
            <text:p>18120</text:p>
          </table:table-cell>
          <table:table-cell table:formula="of:=[.E7]*[.D7]" office:value-type="float" office:value="150">
            <text:p>150</text:p>
          </table:table-cell>
          <table:table-cell table:formula="of:=[.E7]*[.D7]*([.F7]+1)" office:value-type="float" office:value="46650">
            <text:p>46650</text:p>
          </table:table-cell>
          <table:table-cell table:formula="of:=[.AF7]*[.AJ7]" office:value-type="float" office:value="93300000">
            <text:p>93300000</text:p>
          </table:table-cell>
          <table:table-cell table:formula="of:=[.AG7]*[.AJ7]" office:value-type="float" office:value="93315000">
            <text:p>93315000</text:p>
          </table:table-cell>
          <table:table-cell table:formula="of:=IF([.L7];[.AJ7];[.AK7])*[.AH7]" office:value-type="float" office:value="29545306521600">
            <text:p>29545306521600</text:p>
          </table:table-cell>
          <table:table-cell table:formula="of:=[.AK7]*[.AI7]" office:value-type="float" office:value="845298000">
            <text:p>845298000</text:p>
          </table:table-cell>
          <table:table-cell table:formula="of:=[.AH7]/1024/1024" office:value-type="float" office:value="604">
            <text:p>604</text:p>
          </table:table-cell>
          <table:table-cell table:formula="of:=[.AI7]/60" office:value-type="float" office:value="302">
            <text:p>302</text:p>
          </table:table-cell>
          <table:table-cell table:formula="of:=[.AN7]/1024/1024/1024/1024" office:value-type="float" office:value="26.8712997436523">
            <text:p>26.8712997437</text:p>
          </table:table-cell>
          <table:table-cell table:formula="of:=[.AO7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asp/</text:p>
          </table:table-cell>
          <table:table-cell office:value-type="string">
            <text:p>Alternative Sports &amp; Wrestling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8]+(1-[.L8]))*[.O8]" office:value-type="float" office:value="622000">
            <text:p>622000</text:p>
          </table:table-cell>
          <table:table-cell table:formula="of:=([.F8]+(1-[.L8]))*[.O8]+100" office:value-type="float" office:value="622100">
            <text:p>622100</text:p>
          </table:table-cell>
          <table:table-cell table:formula="of:=(IF([.L8];0;[.G8])+1)*MAX([.P8];[.Q8])" office:value-type="float" office:value="633339904">
            <text:p>633339904</text:p>
          </table:table-cell>
          <table:table-cell table:formula="of:=(IF([.L8];0;[.G8]+1))*[.R8]" office:value-type="float" office:value="18120">
            <text:p>18120</text:p>
          </table:table-cell>
          <table:table-cell table:formula="of:=[.E8]*[.D8]" office:value-type="float" office:value="150">
            <text:p>150</text:p>
          </table:table-cell>
          <table:table-cell table:formula="of:=[.E8]*[.D8]*([.F8]+1)" office:value-type="float" office:value="46650">
            <text:p>46650</text:p>
          </table:table-cell>
          <table:table-cell table:formula="of:=[.AF8]*[.AJ8]" office:value-type="float" office:value="93300000">
            <text:p>93300000</text:p>
          </table:table-cell>
          <table:table-cell table:formula="of:=[.AG8]*[.AJ8]" office:value-type="float" office:value="93315000">
            <text:p>93315000</text:p>
          </table:table-cell>
          <table:table-cell table:formula="of:=IF([.L8];[.AJ8];[.AK8])*[.AH8]" office:value-type="float" office:value="29545306521600">
            <text:p>29545306521600</text:p>
          </table:table-cell>
          <table:table-cell table:formula="of:=[.AK8]*[.AI8]" office:value-type="float" office:value="845298000">
            <text:p>845298000</text:p>
          </table:table-cell>
          <table:table-cell table:formula="of:=[.AH8]/1024/1024" office:value-type="float" office:value="604">
            <text:p>604</text:p>
          </table:table-cell>
          <table:table-cell table:formula="of:=[.AI8]/60" office:value-type="float" office:value="302">
            <text:p>302</text:p>
          </table:table-cell>
          <table:table-cell table:formula="of:=[.AN8]/1024/1024/1024/1024" office:value-type="float" office:value="26.8712997436523">
            <text:p>26.8712997437</text:p>
          </table:table-cell>
          <table:table-cell table:formula="of:=[.AO8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b/</text:p>
          </table:table-cell>
          <table:table-cell office:value-type="string">
            <text:p>Random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097152">
            <text:p>2097152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table:formula="of:=([.F9]+(1-[.L9]))*[.O9]" office:value-type="float" office:value="602000">
            <text:p>602000</text:p>
          </table:table-cell>
          <table:table-cell table:formula="of:=([.F9]+(1-[.L9]))*[.O9]+100" office:value-type="float" office:value="602100">
            <text:p>602100</text:p>
          </table:table-cell>
          <table:table-cell table:formula="of:=(IF([.L9];0;[.G9])+1)*MAX([.P9];[.Q9])" office:value-type="float" office:value="316669952">
            <text:p>316669952</text:p>
          </table:table-cell>
          <table:table-cell table:formula="of:=(IF([.L9];0;[.G9]+1))*[.R9]" office:value-type="float" office:value="18120">
            <text:p>18120</text:p>
          </table:table-cell>
          <table:table-cell table:formula="of:=[.E9]*[.D9]" office:value-type="float" office:value="150">
            <text:p>150</text:p>
          </table:table-cell>
          <table:table-cell table:formula="of:=[.E9]*[.D9]*([.F9]+1)" office:value-type="float" office:value="45150">
            <text:p>45150</text:p>
          </table:table-cell>
          <table:table-cell table:formula="of:=[.AF9]*[.AJ9]" office:value-type="float" office:value="90300000">
            <text:p>90300000</text:p>
          </table:table-cell>
          <table:table-cell table:formula="of:=[.AG9]*[.AJ9]" office:value-type="float" office:value="90315000">
            <text:p>90315000</text:p>
          </table:table-cell>
          <table:table-cell table:formula="of:=IF([.L9];[.AJ9];[.AK9])*[.AH9]" office:value-type="float" office:value="14297648332800">
            <text:p>14297648332800</text:p>
          </table:table-cell>
          <table:table-cell table:formula="of:=[.AK9]*[.AI9]" office:value-type="float" office:value="818118000">
            <text:p>818118000</text:p>
          </table:table-cell>
          <table:table-cell table:formula="of:=[.AH9]/1024/1024" office:value-type="float" office:value="302">
            <text:p>302</text:p>
          </table:table-cell>
          <table:table-cell table:formula="of:=[.AI9]/60" office:value-type="float" office:value="302">
            <text:p>302</text:p>
          </table:table-cell>
          <table:table-cell table:formula="of:=[.AN9]/1024/1024/1024/1024" office:value-type="float" office:value="13.0036354064941">
            <text:p>13.0036354065</text:p>
          </table:table-cell>
          <table:table-cell table:formula="of:=[.AO9]/60/60/24/7/365" office:value-type="float" office:value="3.7060502283105">
            <text:p>3.7060502283</text:p>
          </table:table-cell>
        </table:table-row>
        <table:table-row table:style-name="ro1">
          <table:table-cell office:value-type="string">
            <text:p>/biz/</text:p>
          </table:table-cell>
          <table:table-cell office:value-type="string">
            <text:p>Business &amp; Financ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0]+(1-[.L10]))*[.O10]" office:value-type="float" office:value="622000">
            <text:p>622000</text:p>
          </table:table-cell>
          <table:table-cell table:formula="of:=([.F10]+(1-[.L10]))*[.O10]+100" office:value-type="float" office:value="622100">
            <text:p>622100</text:p>
          </table:table-cell>
          <table:table-cell table:formula="of:=(IF([.L10];0;[.G10])+1)*MAX([.P10];[.Q10])" office:value-type="float" office:value="633339904">
            <text:p>633339904</text:p>
          </table:table-cell>
          <table:table-cell table:formula="of:=(IF([.L10];0;[.G10]+1))*[.R10]" office:value-type="float" office:value="18120">
            <text:p>18120</text:p>
          </table:table-cell>
          <table:table-cell table:formula="of:=[.E10]*[.D10]" office:value-type="float" office:value="150">
            <text:p>150</text:p>
          </table:table-cell>
          <table:table-cell table:formula="of:=[.E10]*[.D10]*([.F10]+1)" office:value-type="float" office:value="46650">
            <text:p>46650</text:p>
          </table:table-cell>
          <table:table-cell table:formula="of:=[.AF10]*[.AJ10]" office:value-type="float" office:value="93300000">
            <text:p>93300000</text:p>
          </table:table-cell>
          <table:table-cell table:formula="of:=[.AG10]*[.AJ10]" office:value-type="float" office:value="93315000">
            <text:p>93315000</text:p>
          </table:table-cell>
          <table:table-cell table:formula="of:=IF([.L10];[.AJ10];[.AK10])*[.AH10]" office:value-type="float" office:value="29545306521600">
            <text:p>29545306521600</text:p>
          </table:table-cell>
          <table:table-cell table:formula="of:=[.AK10]*[.AI10]" office:value-type="float" office:value="845298000">
            <text:p>845298000</text:p>
          </table:table-cell>
          <table:table-cell table:formula="of:=[.AH10]/1024/1024" office:value-type="float" office:value="604">
            <text:p>604</text:p>
          </table:table-cell>
          <table:table-cell table:formula="of:=[.AI10]/60" office:value-type="float" office:value="302">
            <text:p>302</text:p>
          </table:table-cell>
          <table:table-cell table:formula="of:=[.AN10]/1024/1024/1024/1024" office:value-type="float" office:value="26.8712997436523">
            <text:p>26.8712997437</text:p>
          </table:table-cell>
          <table:table-cell table:formula="of:=[.AO10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c/</text:p>
          </table:table-cell>
          <table:table-cell office:value-type="string">
            <text:p>Anime/Cut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1]+(1-[.L11]))*[.O11]" office:value-type="float" office:value="622000">
            <text:p>622000</text:p>
          </table:table-cell>
          <table:table-cell table:formula="of:=([.F11]+(1-[.L11]))*[.O11]+100" office:value-type="float" office:value="622100">
            <text:p>622100</text:p>
          </table:table-cell>
          <table:table-cell table:formula="of:=(IF([.L11];0;[.G11])+1)*MAX([.P11];[.Q11])" office:value-type="float" office:value="633339904">
            <text:p>633339904</text:p>
          </table:table-cell>
          <table:table-cell table:formula="of:=(IF([.L11];0;[.G11]+1))*[.R11]" office:value-type="float" office:value="18120">
            <text:p>18120</text:p>
          </table:table-cell>
          <table:table-cell table:formula="of:=[.E11]*[.D11]" office:value-type="float" office:value="150">
            <text:p>150</text:p>
          </table:table-cell>
          <table:table-cell table:formula="of:=[.E11]*[.D11]*([.F11]+1)" office:value-type="float" office:value="46650">
            <text:p>46650</text:p>
          </table:table-cell>
          <table:table-cell table:formula="of:=[.AF11]*[.AJ11]" office:value-type="float" office:value="93300000">
            <text:p>93300000</text:p>
          </table:table-cell>
          <table:table-cell table:formula="of:=[.AG11]*[.AJ11]" office:value-type="float" office:value="93315000">
            <text:p>93315000</text:p>
          </table:table-cell>
          <table:table-cell table:formula="of:=IF([.L11];[.AJ11];[.AK11])*[.AH11]" office:value-type="float" office:value="29545306521600">
            <text:p>29545306521600</text:p>
          </table:table-cell>
          <table:table-cell table:formula="of:=[.AK11]*[.AI11]" office:value-type="float" office:value="845298000">
            <text:p>845298000</text:p>
          </table:table-cell>
          <table:table-cell table:formula="of:=[.AH11]/1024/1024" office:value-type="float" office:value="604">
            <text:p>604</text:p>
          </table:table-cell>
          <table:table-cell table:formula="of:=[.AI11]/60" office:value-type="float" office:value="302">
            <text:p>302</text:p>
          </table:table-cell>
          <table:table-cell table:formula="of:=[.AN11]/1024/1024/1024/1024" office:value-type="float" office:value="26.8712997436523">
            <text:p>26.8712997437</text:p>
          </table:table-cell>
          <table:table-cell table:formula="of:=[.AO11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cgl/</text:p>
          </table:table-cell>
          <table:table-cell office:value-type="string">
            <text:p>Cosplay &amp; EGL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2]+(1-[.L12]))*[.O12]" office:value-type="float" office:value="622000">
            <text:p>622000</text:p>
          </table:table-cell>
          <table:table-cell table:formula="of:=([.F12]+(1-[.L12]))*[.O12]+100" office:value-type="float" office:value="622100">
            <text:p>622100</text:p>
          </table:table-cell>
          <table:table-cell table:formula="of:=(IF([.L12];0;[.G12])+1)*MAX([.P12];[.Q12])" office:value-type="float" office:value="633339904">
            <text:p>633339904</text:p>
          </table:table-cell>
          <table:table-cell table:formula="of:=(IF([.L12];0;[.G12]+1))*[.R12]" office:value-type="float" office:value="18120">
            <text:p>18120</text:p>
          </table:table-cell>
          <table:table-cell table:formula="of:=[.E12]*[.D12]" office:value-type="float" office:value="150">
            <text:p>150</text:p>
          </table:table-cell>
          <table:table-cell table:formula="of:=[.E12]*[.D12]*([.F12]+1)" office:value-type="float" office:value="46650">
            <text:p>46650</text:p>
          </table:table-cell>
          <table:table-cell table:formula="of:=[.AF12]*[.AJ12]" office:value-type="float" office:value="93300000">
            <text:p>93300000</text:p>
          </table:table-cell>
          <table:table-cell table:formula="of:=[.AG12]*[.AJ12]" office:value-type="float" office:value="93315000">
            <text:p>93315000</text:p>
          </table:table-cell>
          <table:table-cell table:formula="of:=IF([.L12];[.AJ12];[.AK12])*[.AH12]" office:value-type="float" office:value="29545306521600">
            <text:p>29545306521600</text:p>
          </table:table-cell>
          <table:table-cell table:formula="of:=[.AK12]*[.AI12]" office:value-type="float" office:value="845298000">
            <text:p>845298000</text:p>
          </table:table-cell>
          <table:table-cell table:formula="of:=[.AH12]/1024/1024" office:value-type="float" office:value="604">
            <text:p>604</text:p>
          </table:table-cell>
          <table:table-cell table:formula="of:=[.AI12]/60" office:value-type="float" office:value="302">
            <text:p>302</text:p>
          </table:table-cell>
          <table:table-cell table:formula="of:=[.AN12]/1024/1024/1024/1024" office:value-type="float" office:value="26.8712997436523">
            <text:p>26.8712997437</text:p>
          </table:table-cell>
          <table:table-cell table:formula="of:=[.AO12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ck/</text:p>
          </table:table-cell>
          <table:table-cell office:value-type="string">
            <text:p>Food &amp; Cooking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3]+(1-[.L13]))*[.O13]" office:value-type="float" office:value="622000">
            <text:p>622000</text:p>
          </table:table-cell>
          <table:table-cell table:formula="of:=([.F13]+(1-[.L13]))*[.O13]+100" office:value-type="float" office:value="622100">
            <text:p>622100</text:p>
          </table:table-cell>
          <table:table-cell table:formula="of:=(IF([.L13];0;[.G13])+1)*MAX([.P13];[.Q13])" office:value-type="float" office:value="633339904">
            <text:p>633339904</text:p>
          </table:table-cell>
          <table:table-cell table:formula="of:=(IF([.L13];0;[.G13]+1))*[.R13]" office:value-type="float" office:value="18120">
            <text:p>18120</text:p>
          </table:table-cell>
          <table:table-cell table:formula="of:=[.E13]*[.D13]" office:value-type="float" office:value="150">
            <text:p>150</text:p>
          </table:table-cell>
          <table:table-cell table:formula="of:=[.E13]*[.D13]*([.F13]+1)" office:value-type="float" office:value="46650">
            <text:p>46650</text:p>
          </table:table-cell>
          <table:table-cell table:formula="of:=[.AF13]*[.AJ13]" office:value-type="float" office:value="93300000">
            <text:p>93300000</text:p>
          </table:table-cell>
          <table:table-cell table:formula="of:=[.AG13]*[.AJ13]" office:value-type="float" office:value="93315000">
            <text:p>93315000</text:p>
          </table:table-cell>
          <table:table-cell table:formula="of:=IF([.L13];[.AJ13];[.AK13])*[.AH13]" office:value-type="float" office:value="29545306521600">
            <text:p>29545306521600</text:p>
          </table:table-cell>
          <table:table-cell table:formula="of:=[.AK13]*[.AI13]" office:value-type="float" office:value="845298000">
            <text:p>845298000</text:p>
          </table:table-cell>
          <table:table-cell table:formula="of:=[.AH13]/1024/1024" office:value-type="float" office:value="604">
            <text:p>604</text:p>
          </table:table-cell>
          <table:table-cell table:formula="of:=[.AI13]/60" office:value-type="float" office:value="302">
            <text:p>302</text:p>
          </table:table-cell>
          <table:table-cell table:formula="of:=[.AN13]/1024/1024/1024/1024" office:value-type="float" office:value="26.8712997436523">
            <text:p>26.8712997437</text:p>
          </table:table-cell>
          <table:table-cell table:formula="of:=[.AO13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cm/</text:p>
          </table:table-cell>
          <table:table-cell office:value-type="string">
            <text:p>Cute/Mal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4]+(1-[.L14]))*[.O14]" office:value-type="float" office:value="622000">
            <text:p>622000</text:p>
          </table:table-cell>
          <table:table-cell table:formula="of:=([.F14]+(1-[.L14]))*[.O14]+100" office:value-type="float" office:value="622100">
            <text:p>622100</text:p>
          </table:table-cell>
          <table:table-cell table:formula="of:=(IF([.L14];0;[.G14])+1)*MAX([.P14];[.Q14])" office:value-type="float" office:value="633339904">
            <text:p>633339904</text:p>
          </table:table-cell>
          <table:table-cell table:formula="of:=(IF([.L14];0;[.G14]+1))*[.R14]" office:value-type="float" office:value="18120">
            <text:p>18120</text:p>
          </table:table-cell>
          <table:table-cell table:formula="of:=[.E14]*[.D14]" office:value-type="float" office:value="150">
            <text:p>150</text:p>
          </table:table-cell>
          <table:table-cell table:formula="of:=[.E14]*[.D14]*([.F14]+1)" office:value-type="float" office:value="46650">
            <text:p>46650</text:p>
          </table:table-cell>
          <table:table-cell table:formula="of:=[.AF14]*[.AJ14]" office:value-type="float" office:value="93300000">
            <text:p>93300000</text:p>
          </table:table-cell>
          <table:table-cell table:formula="of:=[.AG14]*[.AJ14]" office:value-type="float" office:value="93315000">
            <text:p>93315000</text:p>
          </table:table-cell>
          <table:table-cell table:formula="of:=IF([.L14];[.AJ14];[.AK14])*[.AH14]" office:value-type="float" office:value="29545306521600">
            <text:p>29545306521600</text:p>
          </table:table-cell>
          <table:table-cell table:formula="of:=[.AK14]*[.AI14]" office:value-type="float" office:value="845298000">
            <text:p>845298000</text:p>
          </table:table-cell>
          <table:table-cell table:formula="of:=[.AH14]/1024/1024" office:value-type="float" office:value="604">
            <text:p>604</text:p>
          </table:table-cell>
          <table:table-cell table:formula="of:=[.AI14]/60" office:value-type="float" office:value="302">
            <text:p>302</text:p>
          </table:table-cell>
          <table:table-cell table:formula="of:=[.AN14]/1024/1024/1024/1024" office:value-type="float" office:value="26.8712997436523">
            <text:p>26.8712997437</text:p>
          </table:table-cell>
          <table:table-cell table:formula="of:=[.AO14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co/</text:p>
          </table:table-cell>
          <table:table-cell office:value-type="string">
            <text:p>Comics &amp; Cartoon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5">
            <text:p>5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5]+(1-[.L15]))*[.O15]" office:value-type="float" office:value="1002000">
            <text:p>1002000</text:p>
          </table:table-cell>
          <table:table-cell table:formula="of:=([.F15]+(1-[.L15]))*[.O15]+100" office:value-type="float" office:value="1002100">
            <text:p>1002100</text:p>
          </table:table-cell>
          <table:table-cell table:formula="of:=(IF([.L15];0;[.G15])+1)*MAX([.P15];[.Q15])" office:value-type="float" office:value="1052770304">
            <text:p>1052770304</text:p>
          </table:table-cell>
          <table:table-cell table:formula="of:=(IF([.L15];0;[.G15]+1))*[.R15]" office:value-type="float" office:value="30120">
            <text:p>30120</text:p>
          </table:table-cell>
          <table:table-cell table:formula="of:=[.E15]*[.D15]" office:value-type="float" office:value="150">
            <text:p>150</text:p>
          </table:table-cell>
          <table:table-cell table:formula="of:=[.E15]*[.D15]*([.F15]+1)" office:value-type="float" office:value="75150">
            <text:p>75150</text:p>
          </table:table-cell>
          <table:table-cell table:formula="of:=[.AF15]*[.AJ15]" office:value-type="float" office:value="150300000">
            <text:p>150300000</text:p>
          </table:table-cell>
          <table:table-cell table:formula="of:=[.AG15]*[.AJ15]" office:value-type="float" office:value="150315000">
            <text:p>150315000</text:p>
          </table:table-cell>
          <table:table-cell table:formula="of:=IF([.L15];[.AJ15];[.AK15])*[.AH15]" office:value-type="float" office:value="79115688345600">
            <text:p>79115688345600</text:p>
          </table:table-cell>
          <table:table-cell table:formula="of:=[.AK15]*[.AI15]" office:value-type="float" office:value="2263518000">
            <text:p>2263518000</text:p>
          </table:table-cell>
          <table:table-cell table:formula="of:=[.AH15]/1024/1024" office:value-type="float" office:value="1004">
            <text:p>1004</text:p>
          </table:table-cell>
          <table:table-cell table:formula="of:=[.AI15]/60" office:value-type="float" office:value="502">
            <text:p>502</text:p>
          </table:table-cell>
          <table:table-cell table:formula="of:=[.AN15]/1024/1024/1024/1024" office:value-type="float" office:value="71.9552993774414">
            <text:p>71.9552993774</text:p>
          </table:table-cell>
          <table:table-cell table:formula="of:=[.AO15]/60/60/24/7/365" office:value-type="float" office:value="10.2536692759295">
            <text:p>10.2536692759</text:p>
          </table:table-cell>
        </table:table-row>
        <table:table-row table:style-name="ro3">
          <table:table-cell office:value-type="string">
            <text:p>/d/</text:p>
          </table:table-cell>
          <table:table-cell office:value-type="string">
            <text:p>Hentai/Alternative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6]+(1-[.L16]))*[.O16]" office:value-type="float" office:value="602000">
            <text:p>602000</text:p>
          </table:table-cell>
          <table:table-cell table:formula="of:=([.F16]+(1-[.L16]))*[.O16]+100" office:value-type="float" office:value="602100">
            <text:p>602100</text:p>
          </table:table-cell>
          <table:table-cell table:formula="of:=(IF([.L16];0;[.G16])+1)*MAX([.P16];[.Q16])" office:value-type="float" office:value="1052770304">
            <text:p>1052770304</text:p>
          </table:table-cell>
          <table:table-cell table:formula="of:=(IF([.L16];0;[.G16]+1))*[.R16]" office:value-type="float" office:value="30120">
            <text:p>30120</text:p>
          </table:table-cell>
          <table:table-cell table:formula="of:=[.E16]*[.D16]" office:value-type="float" office:value="150">
            <text:p>150</text:p>
          </table:table-cell>
          <table:table-cell table:formula="of:=[.E16]*[.D16]*([.F16]+1)" office:value-type="float" office:value="45150">
            <text:p>45150</text:p>
          </table:table-cell>
          <table:table-cell table:formula="of:=[.AF16]*[.AJ16]" office:value-type="float" office:value="90300000">
            <text:p>90300000</text:p>
          </table:table-cell>
          <table:table-cell table:formula="of:=[.AG16]*[.AJ16]" office:value-type="float" office:value="90315000">
            <text:p>90315000</text:p>
          </table:table-cell>
          <table:table-cell table:formula="of:=IF([.L16];[.AJ16];[.AK16])*[.AH16]" office:value-type="float" office:value="47532579225600">
            <text:p>47532579225600</text:p>
          </table:table-cell>
          <table:table-cell table:formula="of:=[.AK16]*[.AI16]" office:value-type="float" office:value="1359918000">
            <text:p>1359918000</text:p>
          </table:table-cell>
          <table:table-cell table:formula="of:=[.AH16]/1024/1024" office:value-type="float" office:value="1004">
            <text:p>1004</text:p>
          </table:table-cell>
          <table:table-cell table:formula="of:=[.AI16]/60" office:value-type="float" office:value="502">
            <text:p>502</text:p>
          </table:table-cell>
          <table:table-cell table:formula="of:=[.AN16]/1024/1024/1024/1024" office:value-type="float" office:value="43.2306289672852">
            <text:p>43.2306289673</text:p>
          </table:table-cell>
          <table:table-cell table:formula="of:=[.AO16]/60/60/24/7/365" office:value-type="float" office:value="6.16038812785388">
            <text:p>6.1603881279</text:p>
          </table:table-cell>
        </table:table-row>
        <table:table-row table:style-name="ro3">
          <table:table-cell office:value-type="string">
            <text:p>/diy/</text:p>
          </table:table-cell>
          <table:table-cell office:value-type="string">
            <text:p>Do It Yourself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7]+(1-[.L17]))*[.O17]" office:value-type="float" office:value="622000">
            <text:p>622000</text:p>
          </table:table-cell>
          <table:table-cell table:formula="of:=([.F17]+(1-[.L17]))*[.O17]+100" office:value-type="float" office:value="622100">
            <text:p>622100</text:p>
          </table:table-cell>
          <table:table-cell table:formula="of:=(IF([.L17];0;[.G17])+1)*MAX([.P17];[.Q17])" office:value-type="float" office:value="633339904">
            <text:p>633339904</text:p>
          </table:table-cell>
          <table:table-cell table:formula="of:=(IF([.L17];0;[.G17]+1))*[.R17]" office:value-type="float" office:value="18120">
            <text:p>18120</text:p>
          </table:table-cell>
          <table:table-cell table:formula="of:=[.E17]*[.D17]" office:value-type="float" office:value="150">
            <text:p>150</text:p>
          </table:table-cell>
          <table:table-cell table:formula="of:=[.E17]*[.D17]*([.F17]+1)" office:value-type="float" office:value="46650">
            <text:p>46650</text:p>
          </table:table-cell>
          <table:table-cell table:formula="of:=[.AF17]*[.AJ17]" office:value-type="float" office:value="93300000">
            <text:p>93300000</text:p>
          </table:table-cell>
          <table:table-cell table:formula="of:=[.AG17]*[.AJ17]" office:value-type="float" office:value="93315000">
            <text:p>93315000</text:p>
          </table:table-cell>
          <table:table-cell table:formula="of:=IF([.L17];[.AJ17];[.AK17])*[.AH17]" office:value-type="float" office:value="29545306521600">
            <text:p>29545306521600</text:p>
          </table:table-cell>
          <table:table-cell table:formula="of:=[.AK17]*[.AI17]" office:value-type="float" office:value="845298000">
            <text:p>845298000</text:p>
          </table:table-cell>
          <table:table-cell table:formula="of:=[.AH17]/1024/1024" office:value-type="float" office:value="604">
            <text:p>604</text:p>
          </table:table-cell>
          <table:table-cell table:formula="of:=[.AI17]/60" office:value-type="float" office:value="302">
            <text:p>302</text:p>
          </table:table-cell>
          <table:table-cell table:formula="of:=[.AN17]/1024/1024/1024/1024" office:value-type="float" office:value="26.8712997436523">
            <text:p>26.8712997437</text:p>
          </table:table-cell>
          <table:table-cell table:formula="of:=[.AO17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e/</text:p>
          </table:table-cell>
          <table:table-cell office:value-type="string">
            <text:p>Ecchi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18]+(1-[.L18]))*[.O18]" office:value-type="float" office:value="602000">
            <text:p>602000</text:p>
          </table:table-cell>
          <table:table-cell table:formula="of:=([.F18]+(1-[.L18]))*[.O18]+100" office:value-type="float" office:value="602100">
            <text:p>602100</text:p>
          </table:table-cell>
          <table:table-cell table:formula="of:=(IF([.L18];0;[.G18])+1)*MAX([.P18];[.Q18])" office:value-type="float" office:value="1052770304">
            <text:p>1052770304</text:p>
          </table:table-cell>
          <table:table-cell table:formula="of:=(IF([.L18];0;[.G18]+1))*[.R18]" office:value-type="float" office:value="30120">
            <text:p>30120</text:p>
          </table:table-cell>
          <table:table-cell table:formula="of:=[.E18]*[.D18]" office:value-type="float" office:value="150">
            <text:p>150</text:p>
          </table:table-cell>
          <table:table-cell table:formula="of:=[.E18]*[.D18]*([.F18]+1)" office:value-type="float" office:value="45150">
            <text:p>45150</text:p>
          </table:table-cell>
          <table:table-cell table:formula="of:=[.AF18]*[.AJ18]" office:value-type="float" office:value="90300000">
            <text:p>90300000</text:p>
          </table:table-cell>
          <table:table-cell table:formula="of:=[.AG18]*[.AJ18]" office:value-type="float" office:value="90315000">
            <text:p>90315000</text:p>
          </table:table-cell>
          <table:table-cell table:formula="of:=IF([.L18];[.AJ18];[.AK18])*[.AH18]" office:value-type="float" office:value="47532579225600">
            <text:p>47532579225600</text:p>
          </table:table-cell>
          <table:table-cell table:formula="of:=[.AK18]*[.AI18]" office:value-type="float" office:value="1359918000">
            <text:p>1359918000</text:p>
          </table:table-cell>
          <table:table-cell table:formula="of:=[.AH18]/1024/1024" office:value-type="float" office:value="1004">
            <text:p>1004</text:p>
          </table:table-cell>
          <table:table-cell table:formula="of:=[.AI18]/60" office:value-type="float" office:value="502">
            <text:p>502</text:p>
          </table:table-cell>
          <table:table-cell table:formula="of:=[.AN18]/1024/1024/1024/1024" office:value-type="float" office:value="43.2306289672852">
            <text:p>43.2306289673</text:p>
          </table:table-cell>
          <table:table-cell table:formula="of:=[.AO18]/60/60/24/7/365" office:value-type="float" office:value="6.16038812785388">
            <text:p>6.1603881279</text:p>
          </table:table-cell>
        </table:table-row>
        <table:table-row table:style-name="ro1">
          <table:table-cell office:value-type="string">
            <text:p>/f/</text:p>
          </table:table-cell>
          <table:table-cell office:value-type="string">
            <text:p>Flash</text:p>
          </table:table-cell>
          <table:table-cell office:value-type="boolean" office:boolean-value="false">
            <text:p>FALS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10485760">
            <text:p>10485760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table:formula="of:=([.F19]+(1-[.L19]))*[.O19]" office:value-type="float" office:value="600000">
            <text:p>600000</text:p>
          </table:table-cell>
          <table:table-cell table:formula="of:=([.F19]+(1-[.L19]))*[.O19]+100" office:value-type="float" office:value="600100">
            <text:p>600100</text:p>
          </table:table-cell>
          <table:table-cell table:formula="of:=(IF([.L19];0;[.G19])+1)*MAX([.P19];[.Q19])" office:value-type="float" office:value="10485760">
            <text:p>10485760</text:p>
          </table:table-cell>
          <table:table-cell table:formula="of:=(IF([.L19];0;[.G19]+1))*[.R19]" office:value-type="float" office:value="0">
            <text:p>0</text:p>
          </table:table-cell>
          <table:table-cell table:formula="of:=[.E19]*[.D19]" office:value-type="float" office:value="30">
            <text:p>30</text:p>
          </table:table-cell>
          <table:table-cell table:formula="of:=[.E19]*[.D19]*([.F19]+1)" office:value-type="float" office:value="9030">
            <text:p>9030</text:p>
          </table:table-cell>
          <table:table-cell table:formula="of:=[.AF19]*[.AJ19]" office:value-type="float" office:value="18000000">
            <text:p>18000000</text:p>
          </table:table-cell>
          <table:table-cell table:formula="of:=[.AG19]*[.AJ19]" office:value-type="float" office:value="18003000">
            <text:p>18003000</text:p>
          </table:table-cell>
          <table:table-cell table:formula="of:=IF([.L19];[.AJ19];[.AK19])*[.AH19]" office:value-type="float" office:value="314572800">
            <text:p>314572800</text:p>
          </table:table-cell>
          <table:table-cell table:formula="of:=[.AK19]*[.AI19]" office:value-type="float" office:value="0">
            <text:p>0</text:p>
          </table:table-cell>
          <table:table-cell table:formula="of:=[.AH19]/1024/1024" office:value-type="float" office:value="10">
            <text:p>10</text:p>
          </table:table-cell>
          <table:table-cell table:formula="of:=[.AI19]/60" office:value-type="float" office:value="0">
            <text:p>0</text:p>
          </table:table-cell>
          <table:table-cell table:formula="of:=[.AN19]/1024/1024/1024/1024" office:value-type="float" office:value="0.000286102294921875">
            <text:p>0.0002861023</text:p>
          </table:table-cell>
          <table:table-cell table:formula="of:=[.AO19]/60/60/24/7/365" office:value-type="float" office:value="0">
            <text:p>0</text:p>
          </table:table-cell>
        </table:table-row>
        <table:table-row table:style-name="ro1">
          <table:table-cell office:value-type="string">
            <text:p>/fa/</text:p>
          </table:table-cell>
          <table:table-cell office:value-type="string">
            <text:p>Fashion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0]+(1-[.L20]))*[.O20]" office:value-type="float" office:value="622000">
            <text:p>622000</text:p>
          </table:table-cell>
          <table:table-cell table:formula="of:=([.F20]+(1-[.L20]))*[.O20]+100" office:value-type="float" office:value="622100">
            <text:p>622100</text:p>
          </table:table-cell>
          <table:table-cell table:formula="of:=(IF([.L20];0;[.G20])+1)*MAX([.P20];[.Q20])" office:value-type="float" office:value="633339904">
            <text:p>633339904</text:p>
          </table:table-cell>
          <table:table-cell table:formula="of:=(IF([.L20];0;[.G20]+1))*[.R20]" office:value-type="float" office:value="18120">
            <text:p>18120</text:p>
          </table:table-cell>
          <table:table-cell table:formula="of:=[.E20]*[.D20]" office:value-type="float" office:value="150">
            <text:p>150</text:p>
          </table:table-cell>
          <table:table-cell table:formula="of:=[.E20]*[.D20]*([.F20]+1)" office:value-type="float" office:value="46650">
            <text:p>46650</text:p>
          </table:table-cell>
          <table:table-cell table:formula="of:=[.AF20]*[.AJ20]" office:value-type="float" office:value="93300000">
            <text:p>93300000</text:p>
          </table:table-cell>
          <table:table-cell table:formula="of:=[.AG20]*[.AJ20]" office:value-type="float" office:value="93315000">
            <text:p>93315000</text:p>
          </table:table-cell>
          <table:table-cell table:formula="of:=IF([.L20];[.AJ20];[.AK20])*[.AH20]" office:value-type="float" office:value="29545306521600">
            <text:p>29545306521600</text:p>
          </table:table-cell>
          <table:table-cell table:formula="of:=[.AK20]*[.AI20]" office:value-type="float" office:value="845298000">
            <text:p>845298000</text:p>
          </table:table-cell>
          <table:table-cell table:formula="of:=[.AH20]/1024/1024" office:value-type="float" office:value="604">
            <text:p>604</text:p>
          </table:table-cell>
          <table:table-cell table:formula="of:=[.AI20]/60" office:value-type="float" office:value="302">
            <text:p>302</text:p>
          </table:table-cell>
          <table:table-cell table:formula="of:=[.AN20]/1024/1024/1024/1024" office:value-type="float" office:value="26.8712997436523">
            <text:p>26.8712997437</text:p>
          </table:table-cell>
          <table:table-cell table:formula="of:=[.AO20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fit/</text:p>
          </table:table-cell>
          <table:table-cell office:value-type="string">
            <text:p>Fitnes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1]+(1-[.L21]))*[.O21]" office:value-type="float" office:value="622000">
            <text:p>622000</text:p>
          </table:table-cell>
          <table:table-cell table:formula="of:=([.F21]+(1-[.L21]))*[.O21]+100" office:value-type="float" office:value="622100">
            <text:p>622100</text:p>
          </table:table-cell>
          <table:table-cell table:formula="of:=(IF([.L21];0;[.G21])+1)*MAX([.P21];[.Q21])" office:value-type="float" office:value="633339904">
            <text:p>633339904</text:p>
          </table:table-cell>
          <table:table-cell table:formula="of:=(IF([.L21];0;[.G21]+1))*[.R21]" office:value-type="float" office:value="18120">
            <text:p>18120</text:p>
          </table:table-cell>
          <table:table-cell table:formula="of:=[.E21]*[.D21]" office:value-type="float" office:value="150">
            <text:p>150</text:p>
          </table:table-cell>
          <table:table-cell table:formula="of:=[.E21]*[.D21]*([.F21]+1)" office:value-type="float" office:value="46650">
            <text:p>46650</text:p>
          </table:table-cell>
          <table:table-cell table:formula="of:=[.AF21]*[.AJ21]" office:value-type="float" office:value="93300000">
            <text:p>93300000</text:p>
          </table:table-cell>
          <table:table-cell table:formula="of:=[.AG21]*[.AJ21]" office:value-type="float" office:value="93315000">
            <text:p>93315000</text:p>
          </table:table-cell>
          <table:table-cell table:formula="of:=IF([.L21];[.AJ21];[.AK21])*[.AH21]" office:value-type="float" office:value="29545306521600">
            <text:p>29545306521600</text:p>
          </table:table-cell>
          <table:table-cell table:formula="of:=[.AK21]*[.AI21]" office:value-type="float" office:value="845298000">
            <text:p>845298000</text:p>
          </table:table-cell>
          <table:table-cell table:formula="of:=[.AH21]/1024/1024" office:value-type="float" office:value="604">
            <text:p>604</text:p>
          </table:table-cell>
          <table:table-cell table:formula="of:=[.AI21]/60" office:value-type="float" office:value="302">
            <text:p>302</text:p>
          </table:table-cell>
          <table:table-cell table:formula="of:=[.AN21]/1024/1024/1024/1024" office:value-type="float" office:value="26.8712997436523">
            <text:p>26.8712997437</text:p>
          </table:table-cell>
          <table:table-cell table:formula="of:=[.AO21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g/</text:p>
          </table:table-cell>
          <table:table-cell office:value-type="string">
            <text:p>Technology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2]+(1-[.L22]))*[.O22]" office:value-type="float" office:value="622000">
            <text:p>622000</text:p>
          </table:table-cell>
          <table:table-cell table:formula="of:=([.F22]+(1-[.L22]))*[.O22]+100" office:value-type="float" office:value="622100">
            <text:p>622100</text:p>
          </table:table-cell>
          <table:table-cell table:formula="of:=(IF([.L22];0;[.G22])+1)*MAX([.P22];[.Q22])" office:value-type="float" office:value="633339904">
            <text:p>633339904</text:p>
          </table:table-cell>
          <table:table-cell table:formula="of:=(IF([.L22];0;[.G22]+1))*[.R22]" office:value-type="float" office:value="18120">
            <text:p>18120</text:p>
          </table:table-cell>
          <table:table-cell table:formula="of:=[.E22]*[.D22]" office:value-type="float" office:value="150">
            <text:p>150</text:p>
          </table:table-cell>
          <table:table-cell table:formula="of:=[.E22]*[.D22]*([.F22]+1)" office:value-type="float" office:value="46650">
            <text:p>46650</text:p>
          </table:table-cell>
          <table:table-cell table:formula="of:=[.AF22]*[.AJ22]" office:value-type="float" office:value="93300000">
            <text:p>93300000</text:p>
          </table:table-cell>
          <table:table-cell table:formula="of:=[.AG22]*[.AJ22]" office:value-type="float" office:value="93315000">
            <text:p>93315000</text:p>
          </table:table-cell>
          <table:table-cell table:formula="of:=IF([.L22];[.AJ22];[.AK22])*[.AH22]" office:value-type="float" office:value="29545306521600">
            <text:p>29545306521600</text:p>
          </table:table-cell>
          <table:table-cell table:formula="of:=[.AK22]*[.AI22]" office:value-type="float" office:value="845298000">
            <text:p>845298000</text:p>
          </table:table-cell>
          <table:table-cell table:formula="of:=[.AH22]/1024/1024" office:value-type="float" office:value="604">
            <text:p>604</text:p>
          </table:table-cell>
          <table:table-cell table:formula="of:=[.AI22]/60" office:value-type="float" office:value="302">
            <text:p>302</text:p>
          </table:table-cell>
          <table:table-cell table:formula="of:=[.AN22]/1024/1024/1024/1024" office:value-type="float" office:value="26.8712997436523">
            <text:p>26.8712997437</text:p>
          </table:table-cell>
          <table:table-cell table:formula="of:=[.AO22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gd/</text:p>
          </table:table-cell>
          <table:table-cell office:value-type="string">
            <text:p>Graphic Design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3]+(1-[.L23]))*[.O23]" office:value-type="float" office:value="622000">
            <text:p>622000</text:p>
          </table:table-cell>
          <table:table-cell table:formula="of:=([.F23]+(1-[.L23]))*[.O23]+100" office:value-type="float" office:value="622100">
            <text:p>622100</text:p>
          </table:table-cell>
          <table:table-cell table:formula="of:=(IF([.L23];0;[.G23])+1)*MAX([.P23];[.Q23])" office:value-type="float" office:value="1266679808">
            <text:p>1266679808</text:p>
          </table:table-cell>
          <table:table-cell table:formula="of:=(IF([.L23];0;[.G23]+1))*[.R23]" office:value-type="float" office:value="18120">
            <text:p>18120</text:p>
          </table:table-cell>
          <table:table-cell table:formula="of:=[.E23]*[.D23]" office:value-type="float" office:value="150">
            <text:p>150</text:p>
          </table:table-cell>
          <table:table-cell table:formula="of:=[.E23]*[.D23]*([.F23]+1)" office:value-type="float" office:value="46650">
            <text:p>46650</text:p>
          </table:table-cell>
          <table:table-cell table:formula="of:=[.AF23]*[.AJ23]" office:value-type="float" office:value="93300000">
            <text:p>93300000</text:p>
          </table:table-cell>
          <table:table-cell table:formula="of:=[.AG23]*[.AJ23]" office:value-type="float" office:value="93315000">
            <text:p>93315000</text:p>
          </table:table-cell>
          <table:table-cell table:formula="of:=IF([.L23];[.AJ23];[.AK23])*[.AH23]" office:value-type="float" office:value="59090613043200">
            <text:p>59090613043200</text:p>
          </table:table-cell>
          <table:table-cell table:formula="of:=[.AK23]*[.AI23]" office:value-type="float" office:value="845298000">
            <text:p>845298000</text:p>
          </table:table-cell>
          <table:table-cell table:formula="of:=[.AH23]/1024/1024" office:value-type="float" office:value="1208">
            <text:p>1208</text:p>
          </table:table-cell>
          <table:table-cell table:formula="of:=[.AI23]/60" office:value-type="float" office:value="302">
            <text:p>302</text:p>
          </table:table-cell>
          <table:table-cell table:formula="of:=[.AN23]/1024/1024/1024/1024" office:value-type="float" office:value="53.7425994873047">
            <text:p>53.7425994873</text:p>
          </table:table-cell>
          <table:table-cell table:formula="of:=[.AO23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gif/</text:p>
          </table:table-cell>
          <table:table-cell office:value-type="string">
            <text:p>Adult GIF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4]+(1-[.L24]))*[.O24]" office:value-type="float" office:value="602000">
            <text:p>602000</text:p>
          </table:table-cell>
          <table:table-cell table:formula="of:=([.F24]+(1-[.L24]))*[.O24]+100" office:value-type="float" office:value="602100">
            <text:p>602100</text:p>
          </table:table-cell>
          <table:table-cell table:formula="of:=(IF([.L24];0;[.G24])+1)*MAX([.P24];[.Q24])" office:value-type="float" office:value="1052770304">
            <text:p>1052770304</text:p>
          </table:table-cell>
          <table:table-cell table:formula="of:=(IF([.L24];0;[.G24]+1))*[.R24]" office:value-type="float" office:value="75300">
            <text:p>75300</text:p>
          </table:table-cell>
          <table:table-cell table:formula="of:=[.E24]*[.D24]" office:value-type="float" office:value="150">
            <text:p>150</text:p>
          </table:table-cell>
          <table:table-cell table:formula="of:=[.E24]*[.D24]*([.F24]+1)" office:value-type="float" office:value="45150">
            <text:p>45150</text:p>
          </table:table-cell>
          <table:table-cell table:formula="of:=[.AF24]*[.AJ24]" office:value-type="float" office:value="90300000">
            <text:p>90300000</text:p>
          </table:table-cell>
          <table:table-cell table:formula="of:=[.AG24]*[.AJ24]" office:value-type="float" office:value="90315000">
            <text:p>90315000</text:p>
          </table:table-cell>
          <table:table-cell table:formula="of:=IF([.L24];[.AJ24];[.AK24])*[.AH24]" office:value-type="float" office:value="47532579225600">
            <text:p>47532579225600</text:p>
          </table:table-cell>
          <table:table-cell table:formula="of:=[.AK24]*[.AI24]" office:value-type="float" office:value="3399795000">
            <text:p>3399795000</text:p>
          </table:table-cell>
          <table:table-cell table:formula="of:=[.AH24]/1024/1024" office:value-type="float" office:value="1004">
            <text:p>1004</text:p>
          </table:table-cell>
          <table:table-cell table:formula="of:=[.AI24]/60" office:value-type="float" office:value="1255">
            <text:p>1255</text:p>
          </table:table-cell>
          <table:table-cell table:formula="of:=[.AN24]/1024/1024/1024/1024" office:value-type="float" office:value="43.2306289672852">
            <text:p>43.2306289673</text:p>
          </table:table-cell>
          <table:table-cell table:formula="of:=[.AO24]/60/60/24/7/365" office:value-type="float" office:value="15.4009703196347">
            <text:p>15.4009703196</text:p>
          </table:table-cell>
        </table:table-row>
        <table:table-row table:style-name="ro3">
          <table:table-cell office:value-type="string">
            <text:p>/h/</text:p>
          </table:table-cell>
          <table:table-cell office:value-type="string">
            <text:p>Hentai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5]+(1-[.L25]))*[.O25]" office:value-type="float" office:value="602000">
            <text:p>602000</text:p>
          </table:table-cell>
          <table:table-cell table:formula="of:=([.F25]+(1-[.L25]))*[.O25]+100" office:value-type="float" office:value="602100">
            <text:p>602100</text:p>
          </table:table-cell>
          <table:table-cell table:formula="of:=(IF([.L25];0;[.G25])+1)*MAX([.P25];[.Q25])" office:value-type="float" office:value="1052770304">
            <text:p>1052770304</text:p>
          </table:table-cell>
          <table:table-cell table:formula="of:=(IF([.L25];0;[.G25]+1))*[.R25]" office:value-type="float" office:value="30120">
            <text:p>30120</text:p>
          </table:table-cell>
          <table:table-cell table:formula="of:=[.E25]*[.D25]" office:value-type="float" office:value="150">
            <text:p>150</text:p>
          </table:table-cell>
          <table:table-cell table:formula="of:=[.E25]*[.D25]*([.F25]+1)" office:value-type="float" office:value="45150">
            <text:p>45150</text:p>
          </table:table-cell>
          <table:table-cell table:formula="of:=[.AF25]*[.AJ25]" office:value-type="float" office:value="90300000">
            <text:p>90300000</text:p>
          </table:table-cell>
          <table:table-cell table:formula="of:=[.AG25]*[.AJ25]" office:value-type="float" office:value="90315000">
            <text:p>90315000</text:p>
          </table:table-cell>
          <table:table-cell table:formula="of:=IF([.L25];[.AJ25];[.AK25])*[.AH25]" office:value-type="float" office:value="47532579225600">
            <text:p>47532579225600</text:p>
          </table:table-cell>
          <table:table-cell table:formula="of:=[.AK25]*[.AI25]" office:value-type="float" office:value="1359918000">
            <text:p>1359918000</text:p>
          </table:table-cell>
          <table:table-cell table:formula="of:=[.AH25]/1024/1024" office:value-type="float" office:value="1004">
            <text:p>1004</text:p>
          </table:table-cell>
          <table:table-cell table:formula="of:=[.AI25]/60" office:value-type="float" office:value="502">
            <text:p>502</text:p>
          </table:table-cell>
          <table:table-cell table:formula="of:=[.AN25]/1024/1024/1024/1024" office:value-type="float" office:value="43.2306289672852">
            <text:p>43.2306289673</text:p>
          </table:table-cell>
          <table:table-cell table:formula="of:=[.AO25]/60/60/24/7/365" office:value-type="float" office:value="6.16038812785388">
            <text:p>6.1603881279</text:p>
          </table:table-cell>
        </table:table-row>
        <table:table-row table:style-name="ro3">
          <table:table-cell office:value-type="string">
            <text:p>/hc/</text:p>
          </table:table-cell>
          <table:table-cell office:value-type="string">
            <text:p>Hardcore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500">
            <text:p>5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6]+(1-[.L26]))*[.O26]" office:value-type="float" office:value="602000">
            <text:p>602000</text:p>
          </table:table-cell>
          <table:table-cell table:formula="of:=([.F26]+(1-[.L26]))*[.O26]+100" office:value-type="float" office:value="602100">
            <text:p>602100</text:p>
          </table:table-cell>
          <table:table-cell table:formula="of:=(IF([.L26];0;[.G26])+1)*MAX([.P26];[.Q26])" office:value-type="float" office:value="2105540608">
            <text:p>2105540608</text:p>
          </table:table-cell>
          <table:table-cell table:formula="of:=(IF([.L26];0;[.G26]+1))*[.R26]" office:value-type="float" office:value="30120">
            <text:p>30120</text:p>
          </table:table-cell>
          <table:table-cell table:formula="of:=[.E26]*[.D26]" office:value-type="float" office:value="150">
            <text:p>150</text:p>
          </table:table-cell>
          <table:table-cell table:formula="of:=[.E26]*[.D26]*([.F26]+1)" office:value-type="float" office:value="45150">
            <text:p>45150</text:p>
          </table:table-cell>
          <table:table-cell table:formula="of:=[.AF26]*[.AJ26]" office:value-type="float" office:value="90300000">
            <text:p>90300000</text:p>
          </table:table-cell>
          <table:table-cell table:formula="of:=[.AG26]*[.AJ26]" office:value-type="float" office:value="90315000">
            <text:p>90315000</text:p>
          </table:table-cell>
          <table:table-cell table:formula="of:=IF([.L26];[.AJ26];[.AK26])*[.AH26]" office:value-type="float" office:value="95065158451200">
            <text:p>95065158451200</text:p>
          </table:table-cell>
          <table:table-cell table:formula="of:=[.AK26]*[.AI26]" office:value-type="float" office:value="1359918000">
            <text:p>1359918000</text:p>
          </table:table-cell>
          <table:table-cell table:formula="of:=[.AH26]/1024/1024" office:value-type="float" office:value="2008">
            <text:p>2008</text:p>
          </table:table-cell>
          <table:table-cell table:formula="of:=[.AI26]/60" office:value-type="float" office:value="502">
            <text:p>502</text:p>
          </table:table-cell>
          <table:table-cell table:formula="of:=[.AN26]/1024/1024/1024/1024" office:value-type="float" office:value="86.4612579345703">
            <text:p>86.4612579346</text:p>
          </table:table-cell>
          <table:table-cell table:formula="of:=[.AO26]/60/60/24/7/365" office:value-type="float" office:value="6.16038812785388">
            <text:p>6.1603881279</text:p>
          </table:table-cell>
        </table:table-row>
        <table:table-row table:style-name="ro1">
          <table:table-cell office:value-type="string">
            <text:p>/his/</text:p>
          </table:table-cell>
          <table:table-cell office:value-type="string">
            <text:p>History &amp; Humanitie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7]+(1-[.L27]))*[.O27]" office:value-type="float" office:value="622000">
            <text:p>622000</text:p>
          </table:table-cell>
          <table:table-cell table:formula="of:=([.F27]+(1-[.L27]))*[.O27]+100" office:value-type="float" office:value="622100">
            <text:p>622100</text:p>
          </table:table-cell>
          <table:table-cell table:formula="of:=(IF([.L27];0;[.G27])+1)*MAX([.P27];[.Q27])" office:value-type="float" office:value="633339904">
            <text:p>633339904</text:p>
          </table:table-cell>
          <table:table-cell table:formula="of:=(IF([.L27];0;[.G27]+1))*[.R27]" office:value-type="float" office:value="18120">
            <text:p>18120</text:p>
          </table:table-cell>
          <table:table-cell table:formula="of:=[.E27]*[.D27]" office:value-type="float" office:value="150">
            <text:p>150</text:p>
          </table:table-cell>
          <table:table-cell table:formula="of:=[.E27]*[.D27]*([.F27]+1)" office:value-type="float" office:value="46650">
            <text:p>46650</text:p>
          </table:table-cell>
          <table:table-cell table:formula="of:=[.AF27]*[.AJ27]" office:value-type="float" office:value="93300000">
            <text:p>93300000</text:p>
          </table:table-cell>
          <table:table-cell table:formula="of:=[.AG27]*[.AJ27]" office:value-type="float" office:value="93315000">
            <text:p>93315000</text:p>
          </table:table-cell>
          <table:table-cell table:formula="of:=IF([.L27];[.AJ27];[.AK27])*[.AH27]" office:value-type="float" office:value="29545306521600">
            <text:p>29545306521600</text:p>
          </table:table-cell>
          <table:table-cell table:formula="of:=[.AK27]*[.AI27]" office:value-type="float" office:value="845298000">
            <text:p>845298000</text:p>
          </table:table-cell>
          <table:table-cell table:formula="of:=[.AH27]/1024/1024" office:value-type="float" office:value="604">
            <text:p>604</text:p>
          </table:table-cell>
          <table:table-cell table:formula="of:=[.AI27]/60" office:value-type="float" office:value="302">
            <text:p>302</text:p>
          </table:table-cell>
          <table:table-cell table:formula="of:=[.AN27]/1024/1024/1024/1024" office:value-type="float" office:value="26.8712997436523">
            <text:p>26.8712997437</text:p>
          </table:table-cell>
          <table:table-cell table:formula="of:=[.AO27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hm/</text:p>
          </table:table-cell>
          <table:table-cell office:value-type="string">
            <text:p>Handsome Men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8]+(1-[.L28]))*[.O28]" office:value-type="float" office:value="602000">
            <text:p>602000</text:p>
          </table:table-cell>
          <table:table-cell table:formula="of:=([.F28]+(1-[.L28]))*[.O28]+100" office:value-type="float" office:value="602100">
            <text:p>602100</text:p>
          </table:table-cell>
          <table:table-cell table:formula="of:=(IF([.L28];0;[.G28])+1)*MAX([.P28];[.Q28])" office:value-type="float" office:value="1266679808">
            <text:p>1266679808</text:p>
          </table:table-cell>
          <table:table-cell table:formula="of:=(IF([.L28];0;[.G28]+1))*[.R28]" office:value-type="float" office:value="18120">
            <text:p>18120</text:p>
          </table:table-cell>
          <table:table-cell table:formula="of:=[.E28]*[.D28]" office:value-type="float" office:value="150">
            <text:p>150</text:p>
          </table:table-cell>
          <table:table-cell table:formula="of:=[.E28]*[.D28]*([.F28]+1)" office:value-type="float" office:value="45150">
            <text:p>45150</text:p>
          </table:table-cell>
          <table:table-cell table:formula="of:=[.AF28]*[.AJ28]" office:value-type="float" office:value="90300000">
            <text:p>90300000</text:p>
          </table:table-cell>
          <table:table-cell table:formula="of:=[.AG28]*[.AJ28]" office:value-type="float" office:value="90315000">
            <text:p>90315000</text:p>
          </table:table-cell>
          <table:table-cell table:formula="of:=IF([.L28];[.AJ28];[.AK28])*[.AH28]" office:value-type="float" office:value="57190593331200">
            <text:p>57190593331200</text:p>
          </table:table-cell>
          <table:table-cell table:formula="of:=[.AK28]*[.AI28]" office:value-type="float" office:value="818118000">
            <text:p>818118000</text:p>
          </table:table-cell>
          <table:table-cell table:formula="of:=[.AH28]/1024/1024" office:value-type="float" office:value="1208">
            <text:p>1208</text:p>
          </table:table-cell>
          <table:table-cell table:formula="of:=[.AI28]/60" office:value-type="float" office:value="302">
            <text:p>302</text:p>
          </table:table-cell>
          <table:table-cell table:formula="of:=[.AN28]/1024/1024/1024/1024" office:value-type="float" office:value="52.0145416259766">
            <text:p>52.014541626</text:p>
          </table:table-cell>
          <table:table-cell table:formula="of:=[.AO28]/60/60/24/7/365" office:value-type="float" office:value="3.7060502283105">
            <text:p>3.7060502283</text:p>
          </table:table-cell>
        </table:table-row>
        <table:table-row table:style-name="ro1">
          <table:table-cell office:value-type="string">
            <text:p>/hr/</text:p>
          </table:table-cell>
          <table:table-cell office:value-type="string">
            <text:p>High Resolution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000">
            <text:p>10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29]+(1-[.L29]))*[.O29]" office:value-type="float" office:value="602000">
            <text:p>602000</text:p>
          </table:table-cell>
          <table:table-cell table:formula="of:=([.F29]+(1-[.L29]))*[.O29]+100" office:value-type="float" office:value="602100">
            <text:p>602100</text:p>
          </table:table-cell>
          <table:table-cell table:formula="of:=(IF([.L29];0;[.G29])+1)*MAX([.P29];[.Q29])" office:value-type="float" office:value="2105540608">
            <text:p>2105540608</text:p>
          </table:table-cell>
          <table:table-cell table:formula="of:=(IF([.L29];0;[.G29]+1))*[.R29]" office:value-type="float" office:value="30120">
            <text:p>30120</text:p>
          </table:table-cell>
          <table:table-cell table:formula="of:=[.E29]*[.D29]" office:value-type="float" office:value="150">
            <text:p>150</text:p>
          </table:table-cell>
          <table:table-cell table:formula="of:=[.E29]*[.D29]*([.F29]+1)" office:value-type="float" office:value="45150">
            <text:p>45150</text:p>
          </table:table-cell>
          <table:table-cell table:formula="of:=[.AF29]*[.AJ29]" office:value-type="float" office:value="90300000">
            <text:p>90300000</text:p>
          </table:table-cell>
          <table:table-cell table:formula="of:=[.AG29]*[.AJ29]" office:value-type="float" office:value="90315000">
            <text:p>90315000</text:p>
          </table:table-cell>
          <table:table-cell table:formula="of:=IF([.L29];[.AJ29];[.AK29])*[.AH29]" office:value-type="float" office:value="95065158451200">
            <text:p>95065158451200</text:p>
          </table:table-cell>
          <table:table-cell table:formula="of:=[.AK29]*[.AI29]" office:value-type="float" office:value="1359918000">
            <text:p>1359918000</text:p>
          </table:table-cell>
          <table:table-cell table:formula="of:=[.AH29]/1024/1024" office:value-type="float" office:value="2008">
            <text:p>2008</text:p>
          </table:table-cell>
          <table:table-cell table:formula="of:=[.AI29]/60" office:value-type="float" office:value="502">
            <text:p>502</text:p>
          </table:table-cell>
          <table:table-cell table:formula="of:=[.AN29]/1024/1024/1024/1024" office:value-type="float" office:value="86.4612579345703">
            <text:p>86.4612579346</text:p>
          </table:table-cell>
          <table:table-cell table:formula="of:=[.AO29]/60/60/24/7/365" office:value-type="float" office:value="6.16038812785388">
            <text:p>6.1603881279</text:p>
          </table:table-cell>
        </table:table-row>
        <table:table-row table:style-name="ro3">
          <table:table-cell office:value-type="string">
            <text:p>/i/</text:p>
          </table:table-cell>
          <table:table-cell office:value-type="string">
            <text:p>Oekaki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0]+(1-[.L30]))*[.O30]" office:value-type="float" office:value="602000">
            <text:p>602000</text:p>
          </table:table-cell>
          <table:table-cell table:formula="of:=([.F30]+(1-[.L30]))*[.O30]+100" office:value-type="float" office:value="602100">
            <text:p>602100</text:p>
          </table:table-cell>
          <table:table-cell table:formula="of:=(IF([.L30];0;[.G30])+1)*MAX([.P30];[.Q30])" office:value-type="float" office:value="1052770304">
            <text:p>1052770304</text:p>
          </table:table-cell>
          <table:table-cell table:formula="of:=(IF([.L30];0;[.G30]+1))*[.R30]" office:value-type="float" office:value="30120">
            <text:p>30120</text:p>
          </table:table-cell>
          <table:table-cell table:formula="of:=[.E30]*[.D30]" office:value-type="float" office:value="150">
            <text:p>150</text:p>
          </table:table-cell>
          <table:table-cell table:formula="of:=[.E30]*[.D30]*([.F30]+1)" office:value-type="float" office:value="45150">
            <text:p>45150</text:p>
          </table:table-cell>
          <table:table-cell table:formula="of:=[.AF30]*[.AJ30]" office:value-type="float" office:value="90300000">
            <text:p>90300000</text:p>
          </table:table-cell>
          <table:table-cell table:formula="of:=[.AG30]*[.AJ30]" office:value-type="float" office:value="90315000">
            <text:p>90315000</text:p>
          </table:table-cell>
          <table:table-cell table:formula="of:=IF([.L30];[.AJ30];[.AK30])*[.AH30]" office:value-type="float" office:value="47532579225600">
            <text:p>47532579225600</text:p>
          </table:table-cell>
          <table:table-cell table:formula="of:=[.AK30]*[.AI30]" office:value-type="float" office:value="1359918000">
            <text:p>1359918000</text:p>
          </table:table-cell>
          <table:table-cell table:formula="of:=[.AH30]/1024/1024" office:value-type="float" office:value="1004">
            <text:p>1004</text:p>
          </table:table-cell>
          <table:table-cell table:formula="of:=[.AI30]/60" office:value-type="float" office:value="502">
            <text:p>502</text:p>
          </table:table-cell>
          <table:table-cell table:formula="of:=[.AN30]/1024/1024/1024/1024" office:value-type="float" office:value="43.2306289672852">
            <text:p>43.2306289673</text:p>
          </table:table-cell>
          <table:table-cell table:formula="of:=[.AO30]/60/60/24/7/365" office:value-type="float" office:value="6.16038812785388">
            <text:p>6.1603881279</text:p>
          </table:table-cell>
        </table:table-row>
        <table:table-row table:style-name="ro3">
          <table:table-cell office:value-type="string">
            <text:p>/ic/</text:p>
          </table:table-cell>
          <table:table-cell office:value-type="string">
            <text:p>Artwork/Critique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1]+(1-[.L31]))*[.O31]" office:value-type="float" office:value="602000">
            <text:p>602000</text:p>
          </table:table-cell>
          <table:table-cell table:formula="of:=([.F31]+(1-[.L31]))*[.O31]+100" office:value-type="float" office:value="602100">
            <text:p>602100</text:p>
          </table:table-cell>
          <table:table-cell table:formula="of:=(IF([.L31];0;[.G31])+1)*MAX([.P31];[.Q31])" office:value-type="float" office:value="1052770304">
            <text:p>1052770304</text:p>
          </table:table-cell>
          <table:table-cell table:formula="of:=(IF([.L31];0;[.G31]+1))*[.R31]" office:value-type="float" office:value="30120">
            <text:p>30120</text:p>
          </table:table-cell>
          <table:table-cell table:formula="of:=[.E31]*[.D31]" office:value-type="float" office:value="150">
            <text:p>150</text:p>
          </table:table-cell>
          <table:table-cell table:formula="of:=[.E31]*[.D31]*([.F31]+1)" office:value-type="float" office:value="45150">
            <text:p>45150</text:p>
          </table:table-cell>
          <table:table-cell table:formula="of:=[.AF31]*[.AJ31]" office:value-type="float" office:value="90300000">
            <text:p>90300000</text:p>
          </table:table-cell>
          <table:table-cell table:formula="of:=[.AG31]*[.AJ31]" office:value-type="float" office:value="90315000">
            <text:p>90315000</text:p>
          </table:table-cell>
          <table:table-cell table:formula="of:=IF([.L31];[.AJ31];[.AK31])*[.AH31]" office:value-type="float" office:value="47532579225600">
            <text:p>47532579225600</text:p>
          </table:table-cell>
          <table:table-cell table:formula="of:=[.AK31]*[.AI31]" office:value-type="float" office:value="1359918000">
            <text:p>1359918000</text:p>
          </table:table-cell>
          <table:table-cell table:formula="of:=[.AH31]/1024/1024" office:value-type="float" office:value="1004">
            <text:p>1004</text:p>
          </table:table-cell>
          <table:table-cell table:formula="of:=[.AI31]/60" office:value-type="float" office:value="502">
            <text:p>502</text:p>
          </table:table-cell>
          <table:table-cell table:formula="of:=[.AN31]/1024/1024/1024/1024" office:value-type="float" office:value="43.2306289672852">
            <text:p>43.2306289673</text:p>
          </table:table-cell>
          <table:table-cell table:formula="of:=[.AO31]/60/60/24/7/365" office:value-type="float" office:value="6.16038812785388">
            <text:p>6.1603881279</text:p>
          </table:table-cell>
        </table:table-row>
        <table:table-row table:style-name="ro1">
          <table:table-cell office:value-type="string">
            <text:p>/int/</text:p>
          </table:table-cell>
          <table:table-cell office:value-type="string">
            <text:p>International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2]+(1-[.L32]))*[.O32]" office:value-type="float" office:value="622000">
            <text:p>622000</text:p>
          </table:table-cell>
          <table:table-cell table:formula="of:=([.F32]+(1-[.L32]))*[.O32]+100" office:value-type="float" office:value="622100">
            <text:p>622100</text:p>
          </table:table-cell>
          <table:table-cell table:formula="of:=(IF([.L32];0;[.G32])+1)*MAX([.P32];[.Q32])" office:value-type="float" office:value="633339904">
            <text:p>633339904</text:p>
          </table:table-cell>
          <table:table-cell table:formula="of:=(IF([.L32];0;[.G32]+1))*[.R32]" office:value-type="float" office:value="18120">
            <text:p>18120</text:p>
          </table:table-cell>
          <table:table-cell table:formula="of:=[.E32]*[.D32]" office:value-type="float" office:value="150">
            <text:p>150</text:p>
          </table:table-cell>
          <table:table-cell table:formula="of:=[.E32]*[.D32]*([.F32]+1)" office:value-type="float" office:value="46650">
            <text:p>46650</text:p>
          </table:table-cell>
          <table:table-cell table:formula="of:=[.AF32]*[.AJ32]" office:value-type="float" office:value="93300000">
            <text:p>93300000</text:p>
          </table:table-cell>
          <table:table-cell table:formula="of:=[.AG32]*[.AJ32]" office:value-type="float" office:value="93315000">
            <text:p>93315000</text:p>
          </table:table-cell>
          <table:table-cell table:formula="of:=IF([.L32];[.AJ32];[.AK32])*[.AH32]" office:value-type="float" office:value="29545306521600">
            <text:p>29545306521600</text:p>
          </table:table-cell>
          <table:table-cell table:formula="of:=[.AK32]*[.AI32]" office:value-type="float" office:value="845298000">
            <text:p>845298000</text:p>
          </table:table-cell>
          <table:table-cell table:formula="of:=[.AH32]/1024/1024" office:value-type="float" office:value="604">
            <text:p>604</text:p>
          </table:table-cell>
          <table:table-cell table:formula="of:=[.AI32]/60" office:value-type="float" office:value="302">
            <text:p>302</text:p>
          </table:table-cell>
          <table:table-cell table:formula="of:=[.AN32]/1024/1024/1024/1024" office:value-type="float" office:value="26.8712997436523">
            <text:p>26.8712997437</text:p>
          </table:table-cell>
          <table:table-cell table:formula="of:=[.AO32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jp/</text:p>
          </table:table-cell>
          <table:table-cell office:value-type="string">
            <text:p>Otaku Cultur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300">
            <text:p>3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5000">
            <text:p>5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3]+(1-[.L33]))*[.O33]" office:value-type="float" office:value="1555000">
            <text:p>1555000</text:p>
          </table:table-cell>
          <table:table-cell table:formula="of:=([.F33]+(1-[.L33]))*[.O33]+100" office:value-type="float" office:value="1555100">
            <text:p>1555100</text:p>
          </table:table-cell>
          <table:table-cell table:formula="of:=(IF([.L33];0;[.G33])+1)*MAX([.P33];[.Q33])" office:value-type="float" office:value="1262485504">
            <text:p>1262485504</text:p>
          </table:table-cell>
          <table:table-cell table:formula="of:=(IF([.L33];0;[.G33]+1))*[.R33]" office:value-type="float" office:value="36120">
            <text:p>36120</text:p>
          </table:table-cell>
          <table:table-cell table:formula="of:=[.E33]*[.D33]" office:value-type="float" office:value="150">
            <text:p>150</text:p>
          </table:table-cell>
          <table:table-cell table:formula="of:=[.E33]*[.D33]*([.F33]+1)" office:value-type="float" office:value="46650">
            <text:p>46650</text:p>
          </table:table-cell>
          <table:table-cell table:formula="of:=[.AF33]*[.AJ33]" office:value-type="float" office:value="233250000">
            <text:p>233250000</text:p>
          </table:table-cell>
          <table:table-cell table:formula="of:=[.AG33]*[.AJ33]" office:value-type="float" office:value="233265000">
            <text:p>233265000</text:p>
          </table:table-cell>
          <table:table-cell table:formula="of:=IF([.L33];[.AJ33];[.AK33])*[.AH33]" office:value-type="float" office:value="58894948761600">
            <text:p>58894948761600</text:p>
          </table:table-cell>
          <table:table-cell table:formula="of:=[.AK33]*[.AI33]" office:value-type="float" office:value="1684998000">
            <text:p>1684998000</text:p>
          </table:table-cell>
          <table:table-cell table:formula="of:=[.AH33]/1024/1024" office:value-type="float" office:value="1204">
            <text:p>1204</text:p>
          </table:table-cell>
          <table:table-cell table:formula="of:=[.AI33]/60" office:value-type="float" office:value="602">
            <text:p>602</text:p>
          </table:table-cell>
          <table:table-cell table:formula="of:=[.AN33]/1024/1024/1024/1024" office:value-type="float" office:value="53.5646438598633">
            <text:p>53.5646438599</text:p>
          </table:table-cell>
          <table:table-cell table:formula="of:=[.AO33]/60/60/24/7/365" office:value-type="float" office:value="7.63299086757991">
            <text:p>7.6329908676</text:p>
          </table:table-cell>
        </table:table-row>
        <table:table-row table:style-name="ro1">
          <table:table-cell office:value-type="string">
            <text:p>/k/</text:p>
          </table:table-cell>
          <table:table-cell office:value-type="string">
            <text:p>Weapon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4]+(1-[.L34]))*[.O34]" office:value-type="float" office:value="622000">
            <text:p>622000</text:p>
          </table:table-cell>
          <table:table-cell table:formula="of:=([.F34]+(1-[.L34]))*[.O34]+100" office:value-type="float" office:value="622100">
            <text:p>622100</text:p>
          </table:table-cell>
          <table:table-cell table:formula="of:=(IF([.L34];0;[.G34])+1)*MAX([.P34];[.Q34])" office:value-type="float" office:value="633339904">
            <text:p>633339904</text:p>
          </table:table-cell>
          <table:table-cell table:formula="of:=(IF([.L34];0;[.G34]+1))*[.R34]" office:value-type="float" office:value="18120">
            <text:p>18120</text:p>
          </table:table-cell>
          <table:table-cell table:formula="of:=[.E34]*[.D34]" office:value-type="float" office:value="150">
            <text:p>150</text:p>
          </table:table-cell>
          <table:table-cell table:formula="of:=[.E34]*[.D34]*([.F34]+1)" office:value-type="float" office:value="46650">
            <text:p>46650</text:p>
          </table:table-cell>
          <table:table-cell table:formula="of:=[.AF34]*[.AJ34]" office:value-type="float" office:value="93300000">
            <text:p>93300000</text:p>
          </table:table-cell>
          <table:table-cell table:formula="of:=[.AG34]*[.AJ34]" office:value-type="float" office:value="93315000">
            <text:p>93315000</text:p>
          </table:table-cell>
          <table:table-cell table:formula="of:=IF([.L34];[.AJ34];[.AK34])*[.AH34]" office:value-type="float" office:value="29545306521600">
            <text:p>29545306521600</text:p>
          </table:table-cell>
          <table:table-cell table:formula="of:=[.AK34]*[.AI34]" office:value-type="float" office:value="845298000">
            <text:p>845298000</text:p>
          </table:table-cell>
          <table:table-cell table:formula="of:=[.AH34]/1024/1024" office:value-type="float" office:value="604">
            <text:p>604</text:p>
          </table:table-cell>
          <table:table-cell table:formula="of:=[.AI34]/60" office:value-type="float" office:value="302">
            <text:p>302</text:p>
          </table:table-cell>
          <table:table-cell table:formula="of:=[.AN34]/1024/1024/1024/1024" office:value-type="float" office:value="26.8712997436523">
            <text:p>26.8712997437</text:p>
          </table:table-cell>
          <table:table-cell table:formula="of:=[.AO34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lgbt/</text:p>
          </table:table-cell>
          <table:table-cell office:value-type="string">
            <text:p>LGBT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5]+(1-[.L35]))*[.O35]" office:value-type="float" office:value="622000">
            <text:p>622000</text:p>
          </table:table-cell>
          <table:table-cell table:formula="of:=([.F35]+(1-[.L35]))*[.O35]+100" office:value-type="float" office:value="622100">
            <text:p>622100</text:p>
          </table:table-cell>
          <table:table-cell table:formula="of:=(IF([.L35];0;[.G35])+1)*MAX([.P35];[.Q35])" office:value-type="float" office:value="633339904">
            <text:p>633339904</text:p>
          </table:table-cell>
          <table:table-cell table:formula="of:=(IF([.L35];0;[.G35]+1))*[.R35]" office:value-type="float" office:value="18120">
            <text:p>18120</text:p>
          </table:table-cell>
          <table:table-cell table:formula="of:=[.E35]*[.D35]" office:value-type="float" office:value="150">
            <text:p>150</text:p>
          </table:table-cell>
          <table:table-cell table:formula="of:=[.E35]*[.D35]*([.F35]+1)" office:value-type="float" office:value="46650">
            <text:p>46650</text:p>
          </table:table-cell>
          <table:table-cell table:formula="of:=[.AF35]*[.AJ35]" office:value-type="float" office:value="93300000">
            <text:p>93300000</text:p>
          </table:table-cell>
          <table:table-cell table:formula="of:=[.AG35]*[.AJ35]" office:value-type="float" office:value="93315000">
            <text:p>93315000</text:p>
          </table:table-cell>
          <table:table-cell table:formula="of:=IF([.L35];[.AJ35];[.AK35])*[.AH35]" office:value-type="float" office:value="29545306521600">
            <text:p>29545306521600</text:p>
          </table:table-cell>
          <table:table-cell table:formula="of:=[.AK35]*[.AI35]" office:value-type="float" office:value="845298000">
            <text:p>845298000</text:p>
          </table:table-cell>
          <table:table-cell table:formula="of:=[.AH35]/1024/1024" office:value-type="float" office:value="604">
            <text:p>604</text:p>
          </table:table-cell>
          <table:table-cell table:formula="of:=[.AI35]/60" office:value-type="float" office:value="302">
            <text:p>302</text:p>
          </table:table-cell>
          <table:table-cell table:formula="of:=[.AN35]/1024/1024/1024/1024" office:value-type="float" office:value="26.8712997436523">
            <text:p>26.8712997437</text:p>
          </table:table-cell>
          <table:table-cell table:formula="of:=[.AO35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lit/</text:p>
          </table:table-cell>
          <table:table-cell office:value-type="string">
            <text:p>Literature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3000">
            <text:p>3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6]+(1-[.L36]))*[.O36]" office:value-type="float" office:value="933000">
            <text:p>933000</text:p>
          </table:table-cell>
          <table:table-cell table:formula="of:=([.F36]+(1-[.L36]))*[.O36]+100" office:value-type="float" office:value="933100">
            <text:p>933100</text:p>
          </table:table-cell>
          <table:table-cell table:formula="of:=(IF([.L36];0;[.G36])+1)*MAX([.P36];[.Q36])" office:value-type="float" office:value="633339904">
            <text:p>633339904</text:p>
          </table:table-cell>
          <table:table-cell table:formula="of:=(IF([.L36];0;[.G36]+1))*[.R36]" office:value-type="float" office:value="18120">
            <text:p>18120</text:p>
          </table:table-cell>
          <table:table-cell table:formula="of:=[.E36]*[.D36]" office:value-type="float" office:value="150">
            <text:p>150</text:p>
          </table:table-cell>
          <table:table-cell table:formula="of:=[.E36]*[.D36]*([.F36]+1)" office:value-type="float" office:value="46650">
            <text:p>46650</text:p>
          </table:table-cell>
          <table:table-cell table:formula="of:=[.AF36]*[.AJ36]" office:value-type="float" office:value="139950000">
            <text:p>139950000</text:p>
          </table:table-cell>
          <table:table-cell table:formula="of:=[.AG36]*[.AJ36]" office:value-type="float" office:value="139965000">
            <text:p>139965000</text:p>
          </table:table-cell>
          <table:table-cell table:formula="of:=IF([.L36];[.AJ36];[.AK36])*[.AH36]" office:value-type="float" office:value="29545306521600">
            <text:p>29545306521600</text:p>
          </table:table-cell>
          <table:table-cell table:formula="of:=[.AK36]*[.AI36]" office:value-type="float" office:value="845298000">
            <text:p>845298000</text:p>
          </table:table-cell>
          <table:table-cell table:formula="of:=[.AH36]/1024/1024" office:value-type="float" office:value="604">
            <text:p>604</text:p>
          </table:table-cell>
          <table:table-cell table:formula="of:=[.AI36]/60" office:value-type="float" office:value="302">
            <text:p>302</text:p>
          </table:table-cell>
          <table:table-cell table:formula="of:=[.AN36]/1024/1024/1024/1024" office:value-type="float" office:value="26.8712997436523">
            <text:p>26.8712997437</text:p>
          </table:table-cell>
          <table:table-cell table:formula="of:=[.AO36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m/</text:p>
          </table:table-cell>
          <table:table-cell office:value-type="string">
            <text:p>Mecha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4">
            <text:p>4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7]+(1-[.L37]))*[.O37]" office:value-type="float" office:value="622000">
            <text:p>622000</text:p>
          </table:table-cell>
          <table:table-cell table:formula="of:=([.F37]+(1-[.L37]))*[.O37]+100" office:value-type="float" office:value="622100">
            <text:p>622100</text:p>
          </table:table-cell>
          <table:table-cell table:formula="of:=(IF([.L37];0;[.G37])+1)*MAX([.P37];[.Q37])" office:value-type="float" office:value="633339904">
            <text:p>633339904</text:p>
          </table:table-cell>
          <table:table-cell table:formula="of:=(IF([.L37];0;[.G37]+1))*[.R37]" office:value-type="float" office:value="18120">
            <text:p>18120</text:p>
          </table:table-cell>
          <table:table-cell table:formula="of:=[.E37]*[.D37]" office:value-type="float" office:value="150">
            <text:p>150</text:p>
          </table:table-cell>
          <table:table-cell table:formula="of:=[.E37]*[.D37]*([.F37]+1)" office:value-type="float" office:value="46650">
            <text:p>46650</text:p>
          </table:table-cell>
          <table:table-cell table:formula="of:=[.AF37]*[.AJ37]" office:value-type="float" office:value="93300000">
            <text:p>93300000</text:p>
          </table:table-cell>
          <table:table-cell table:formula="of:=[.AG37]*[.AJ37]" office:value-type="float" office:value="93315000">
            <text:p>93315000</text:p>
          </table:table-cell>
          <table:table-cell table:formula="of:=IF([.L37];[.AJ37];[.AK37])*[.AH37]" office:value-type="float" office:value="29545306521600">
            <text:p>29545306521600</text:p>
          </table:table-cell>
          <table:table-cell table:formula="of:=[.AK37]*[.AI37]" office:value-type="float" office:value="845298000">
            <text:p>845298000</text:p>
          </table:table-cell>
          <table:table-cell table:formula="of:=[.AH37]/1024/1024" office:value-type="float" office:value="604">
            <text:p>604</text:p>
          </table:table-cell>
          <table:table-cell table:formula="of:=[.AI37]/60" office:value-type="float" office:value="302">
            <text:p>302</text:p>
          </table:table-cell>
          <table:table-cell table:formula="of:=[.AN37]/1024/1024/1024/1024" office:value-type="float" office:value="26.8712997436523">
            <text:p>26.8712997437</text:p>
          </table:table-cell>
          <table:table-cell table:formula="of:=[.AO37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mlp/</text:p>
          </table:table-cell>
          <table:table-cell office:value-type="string">
            <text:p>Pony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8]+(1-[.L38]))*[.O38]" office:value-type="float" office:value="1002000">
            <text:p>1002000</text:p>
          </table:table-cell>
          <table:table-cell table:formula="of:=([.F38]+(1-[.L38]))*[.O38]+100" office:value-type="float" office:value="1002100">
            <text:p>1002100</text:p>
          </table:table-cell>
          <table:table-cell table:formula="of:=(IF([.L38];0;[.G38])+1)*MAX([.P38];[.Q38])" office:value-type="float" office:value="1052770304">
            <text:p>1052770304</text:p>
          </table:table-cell>
          <table:table-cell table:formula="of:=(IF([.L38];0;[.G38]+1))*[.R38]" office:value-type="float" office:value="30120">
            <text:p>30120</text:p>
          </table:table-cell>
          <table:table-cell table:formula="of:=[.E38]*[.D38]" office:value-type="float" office:value="150">
            <text:p>150</text:p>
          </table:table-cell>
          <table:table-cell table:formula="of:=[.E38]*[.D38]*([.F38]+1)" office:value-type="float" office:value="75150">
            <text:p>75150</text:p>
          </table:table-cell>
          <table:table-cell table:formula="of:=[.AF38]*[.AJ38]" office:value-type="float" office:value="150300000">
            <text:p>150300000</text:p>
          </table:table-cell>
          <table:table-cell table:formula="of:=[.AG38]*[.AJ38]" office:value-type="float" office:value="150315000">
            <text:p>150315000</text:p>
          </table:table-cell>
          <table:table-cell table:formula="of:=IF([.L38];[.AJ38];[.AK38])*[.AH38]" office:value-type="float" office:value="79115688345600">
            <text:p>79115688345600</text:p>
          </table:table-cell>
          <table:table-cell table:formula="of:=[.AK38]*[.AI38]" office:value-type="float" office:value="2263518000">
            <text:p>2263518000</text:p>
          </table:table-cell>
          <table:table-cell table:formula="of:=[.AH38]/1024/1024" office:value-type="float" office:value="1004">
            <text:p>1004</text:p>
          </table:table-cell>
          <table:table-cell table:formula="of:=[.AI38]/60" office:value-type="float" office:value="502">
            <text:p>502</text:p>
          </table:table-cell>
          <table:table-cell table:formula="of:=[.AN38]/1024/1024/1024/1024" office:value-type="float" office:value="71.9552993774414">
            <text:p>71.9552993774</text:p>
          </table:table-cell>
          <table:table-cell table:formula="of:=[.AO38]/60/60/24/7/365" office:value-type="float" office:value="10.2536692759295">
            <text:p>10.2536692759</text:p>
          </table:table-cell>
        </table:table-row>
        <table:table-row table:style-name="ro1">
          <table:table-cell office:value-type="string">
            <text:p>/mu/</text:p>
          </table:table-cell>
          <table:table-cell office:value-type="string">
            <text:p>Music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39]+(1-[.L39]))*[.O39]" office:value-type="float" office:value="622000">
            <text:p>622000</text:p>
          </table:table-cell>
          <table:table-cell table:formula="of:=([.F39]+(1-[.L39]))*[.O39]+100" office:value-type="float" office:value="622100">
            <text:p>622100</text:p>
          </table:table-cell>
          <table:table-cell table:formula="of:=(IF([.L39];0;[.G39])+1)*MAX([.P39];[.Q39])" office:value-type="float" office:value="633339904">
            <text:p>633339904</text:p>
          </table:table-cell>
          <table:table-cell table:formula="of:=(IF([.L39];0;[.G39]+1))*[.R39]" office:value-type="float" office:value="18120">
            <text:p>18120</text:p>
          </table:table-cell>
          <table:table-cell table:formula="of:=[.E39]*[.D39]" office:value-type="float" office:value="150">
            <text:p>150</text:p>
          </table:table-cell>
          <table:table-cell table:formula="of:=[.E39]*[.D39]*([.F39]+1)" office:value-type="float" office:value="46650">
            <text:p>46650</text:p>
          </table:table-cell>
          <table:table-cell table:formula="of:=[.AF39]*[.AJ39]" office:value-type="float" office:value="93300000">
            <text:p>93300000</text:p>
          </table:table-cell>
          <table:table-cell table:formula="of:=[.AG39]*[.AJ39]" office:value-type="float" office:value="93315000">
            <text:p>93315000</text:p>
          </table:table-cell>
          <table:table-cell table:formula="of:=IF([.L39];[.AJ39];[.AK39])*[.AH39]" office:value-type="float" office:value="29545306521600">
            <text:p>29545306521600</text:p>
          </table:table-cell>
          <table:table-cell table:formula="of:=[.AK39]*[.AI39]" office:value-type="float" office:value="845298000">
            <text:p>845298000</text:p>
          </table:table-cell>
          <table:table-cell table:formula="of:=[.AH39]/1024/1024" office:value-type="float" office:value="604">
            <text:p>604</text:p>
          </table:table-cell>
          <table:table-cell table:formula="of:=[.AI39]/60" office:value-type="float" office:value="302">
            <text:p>302</text:p>
          </table:table-cell>
          <table:table-cell table:formula="of:=[.AN39]/1024/1024/1024/1024" office:value-type="float" office:value="26.8712997436523">
            <text:p>26.8712997437</text:p>
          </table:table-cell>
          <table:table-cell table:formula="of:=[.AO39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n/</text:p>
          </table:table-cell>
          <table:table-cell office:value-type="string">
            <text:p>Transportation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0]+(1-[.L40]))*[.O40]" office:value-type="float" office:value="622000">
            <text:p>622000</text:p>
          </table:table-cell>
          <table:table-cell table:formula="of:=([.F40]+(1-[.L40]))*[.O40]+100" office:value-type="float" office:value="622100">
            <text:p>622100</text:p>
          </table:table-cell>
          <table:table-cell table:formula="of:=(IF([.L40];0;[.G40])+1)*MAX([.P40];[.Q40])" office:value-type="float" office:value="633339904">
            <text:p>633339904</text:p>
          </table:table-cell>
          <table:table-cell table:formula="of:=(IF([.L40];0;[.G40]+1))*[.R40]" office:value-type="float" office:value="18120">
            <text:p>18120</text:p>
          </table:table-cell>
          <table:table-cell table:formula="of:=[.E40]*[.D40]" office:value-type="float" office:value="150">
            <text:p>150</text:p>
          </table:table-cell>
          <table:table-cell table:formula="of:=[.E40]*[.D40]*([.F40]+1)" office:value-type="float" office:value="46650">
            <text:p>46650</text:p>
          </table:table-cell>
          <table:table-cell table:formula="of:=[.AF40]*[.AJ40]" office:value-type="float" office:value="93300000">
            <text:p>93300000</text:p>
          </table:table-cell>
          <table:table-cell table:formula="of:=[.AG40]*[.AJ40]" office:value-type="float" office:value="93315000">
            <text:p>93315000</text:p>
          </table:table-cell>
          <table:table-cell table:formula="of:=IF([.L40];[.AJ40];[.AK40])*[.AH40]" office:value-type="float" office:value="29545306521600">
            <text:p>29545306521600</text:p>
          </table:table-cell>
          <table:table-cell table:formula="of:=[.AK40]*[.AI40]" office:value-type="float" office:value="845298000">
            <text:p>845298000</text:p>
          </table:table-cell>
          <table:table-cell table:formula="of:=[.AH40]/1024/1024" office:value-type="float" office:value="604">
            <text:p>604</text:p>
          </table:table-cell>
          <table:table-cell table:formula="of:=[.AI40]/60" office:value-type="float" office:value="302">
            <text:p>302</text:p>
          </table:table-cell>
          <table:table-cell table:formula="of:=[.AN40]/1024/1024/1024/1024" office:value-type="float" office:value="26.8712997436523">
            <text:p>26.8712997437</text:p>
          </table:table-cell>
          <table:table-cell table:formula="of:=[.AO40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news/</text:p>
          </table:table-cell>
          <table:table-cell office:value-type="string">
            <text:p>Current New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1]+(1-[.L41]))*[.O41]" office:value-type="float" office:value="1002000">
            <text:p>1002000</text:p>
          </table:table-cell>
          <table:table-cell table:formula="of:=([.F41]+(1-[.L41]))*[.O41]+100" office:value-type="float" office:value="1002100">
            <text:p>1002100</text:p>
          </table:table-cell>
          <table:table-cell table:formula="of:=(IF([.L41];0;[.G41])+1)*MAX([.P41];[.Q41])" office:value-type="float" office:value="1052770304">
            <text:p>1052770304</text:p>
          </table:table-cell>
          <table:table-cell table:formula="of:=(IF([.L41];0;[.G41]+1))*[.R41]" office:value-type="float" office:value="30120">
            <text:p>30120</text:p>
          </table:table-cell>
          <table:table-cell table:formula="of:=[.E41]*[.D41]" office:value-type="float" office:value="150">
            <text:p>150</text:p>
          </table:table-cell>
          <table:table-cell table:formula="of:=[.E41]*[.D41]*([.F41]+1)" office:value-type="float" office:value="75150">
            <text:p>75150</text:p>
          </table:table-cell>
          <table:table-cell table:formula="of:=[.AF41]*[.AJ41]" office:value-type="float" office:value="150300000">
            <text:p>150300000</text:p>
          </table:table-cell>
          <table:table-cell table:formula="of:=[.AG41]*[.AJ41]" office:value-type="float" office:value="150315000">
            <text:p>150315000</text:p>
          </table:table-cell>
          <table:table-cell table:formula="of:=IF([.L41];[.AJ41];[.AK41])*[.AH41]" office:value-type="float" office:value="79115688345600">
            <text:p>79115688345600</text:p>
          </table:table-cell>
          <table:table-cell table:formula="of:=[.AK41]*[.AI41]" office:value-type="float" office:value="2263518000">
            <text:p>2263518000</text:p>
          </table:table-cell>
          <table:table-cell table:formula="of:=[.AH41]/1024/1024" office:value-type="float" office:value="1004">
            <text:p>1004</text:p>
          </table:table-cell>
          <table:table-cell table:formula="of:=[.AI41]/60" office:value-type="float" office:value="502">
            <text:p>502</text:p>
          </table:table-cell>
          <table:table-cell table:formula="of:=[.AN41]/1024/1024/1024/1024" office:value-type="float" office:value="71.9552993774414">
            <text:p>71.9552993774</text:p>
          </table:table-cell>
          <table:table-cell table:formula="of:=[.AO41]/60/60/24/7/365" office:value-type="float" office:value="10.2536692759295">
            <text:p>10.2536692759</text:p>
          </table:table-cell>
        </table:table-row>
        <table:table-row table:style-name="ro1">
          <table:table-cell office:value-type="string">
            <text:p>/o/</text:p>
          </table:table-cell>
          <table:table-cell office:value-type="string">
            <text:p>Auto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2]+(1-[.L42]))*[.O42]" office:value-type="float" office:value="622000">
            <text:p>622000</text:p>
          </table:table-cell>
          <table:table-cell table:formula="of:=([.F42]+(1-[.L42]))*[.O42]+100" office:value-type="float" office:value="622100">
            <text:p>622100</text:p>
          </table:table-cell>
          <table:table-cell table:formula="of:=(IF([.L42];0;[.G42])+1)*MAX([.P42];[.Q42])" office:value-type="float" office:value="633339904">
            <text:p>633339904</text:p>
          </table:table-cell>
          <table:table-cell table:formula="of:=(IF([.L42];0;[.G42]+1))*[.R42]" office:value-type="float" office:value="18120">
            <text:p>18120</text:p>
          </table:table-cell>
          <table:table-cell table:formula="of:=[.E42]*[.D42]" office:value-type="float" office:value="150">
            <text:p>150</text:p>
          </table:table-cell>
          <table:table-cell table:formula="of:=[.E42]*[.D42]*([.F42]+1)" office:value-type="float" office:value="46650">
            <text:p>46650</text:p>
          </table:table-cell>
          <table:table-cell table:formula="of:=[.AF42]*[.AJ42]" office:value-type="float" office:value="93300000">
            <text:p>93300000</text:p>
          </table:table-cell>
          <table:table-cell table:formula="of:=[.AG42]*[.AJ42]" office:value-type="float" office:value="93315000">
            <text:p>93315000</text:p>
          </table:table-cell>
          <table:table-cell table:formula="of:=IF([.L42];[.AJ42];[.AK42])*[.AH42]" office:value-type="float" office:value="29545306521600">
            <text:p>29545306521600</text:p>
          </table:table-cell>
          <table:table-cell table:formula="of:=[.AK42]*[.AI42]" office:value-type="float" office:value="845298000">
            <text:p>845298000</text:p>
          </table:table-cell>
          <table:table-cell table:formula="of:=[.AH42]/1024/1024" office:value-type="float" office:value="604">
            <text:p>604</text:p>
          </table:table-cell>
          <table:table-cell table:formula="of:=[.AI42]/60" office:value-type="float" office:value="302">
            <text:p>302</text:p>
          </table:table-cell>
          <table:table-cell table:formula="of:=[.AN42]/1024/1024/1024/1024" office:value-type="float" office:value="26.8712997436523">
            <text:p>26.8712997437</text:p>
          </table:table-cell>
          <table:table-cell table:formula="of:=[.AO42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out/</text:p>
          </table:table-cell>
          <table:table-cell office:value-type="string">
            <text:p>Outdoor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5242880">
            <text:p>5242880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3]+(1-[.L43]))*[.O43]" office:value-type="float" office:value="622000">
            <text:p>622000</text:p>
          </table:table-cell>
          <table:table-cell table:formula="of:=([.F43]+(1-[.L43]))*[.O43]+100" office:value-type="float" office:value="622100">
            <text:p>622100</text:p>
          </table:table-cell>
          <table:table-cell table:formula="of:=(IF([.L43];0;[.G43])+1)*MAX([.P43];[.Q43])" office:value-type="float" office:value="791674880">
            <text:p>791674880</text:p>
          </table:table-cell>
          <table:table-cell table:formula="of:=(IF([.L43];0;[.G43]+1))*[.R43]" office:value-type="float" office:value="18120">
            <text:p>18120</text:p>
          </table:table-cell>
          <table:table-cell table:formula="of:=[.E43]*[.D43]" office:value-type="float" office:value="150">
            <text:p>150</text:p>
          </table:table-cell>
          <table:table-cell table:formula="of:=[.E43]*[.D43]*([.F43]+1)" office:value-type="float" office:value="46650">
            <text:p>46650</text:p>
          </table:table-cell>
          <table:table-cell table:formula="of:=[.AF43]*[.AJ43]" office:value-type="float" office:value="93300000">
            <text:p>93300000</text:p>
          </table:table-cell>
          <table:table-cell table:formula="of:=[.AG43]*[.AJ43]" office:value-type="float" office:value="93315000">
            <text:p>93315000</text:p>
          </table:table-cell>
          <table:table-cell table:formula="of:=IF([.L43];[.AJ43];[.AK43])*[.AH43]" office:value-type="float" office:value="36931633152000">
            <text:p>36931633152000</text:p>
          </table:table-cell>
          <table:table-cell table:formula="of:=[.AK43]*[.AI43]" office:value-type="float" office:value="845298000">
            <text:p>845298000</text:p>
          </table:table-cell>
          <table:table-cell table:formula="of:=[.AH43]/1024/1024" office:value-type="float" office:value="755">
            <text:p>755</text:p>
          </table:table-cell>
          <table:table-cell table:formula="of:=[.AI43]/60" office:value-type="float" office:value="302">
            <text:p>302</text:p>
          </table:table-cell>
          <table:table-cell table:formula="of:=[.AN43]/1024/1024/1024/1024" office:value-type="float" office:value="33.5891246795654">
            <text:p>33.5891246796</text:p>
          </table:table-cell>
          <table:table-cell table:formula="of:=[.AO43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p/</text:p>
          </table:table-cell>
          <table:table-cell office:value-type="string">
            <text:p>Photography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5242880">
            <text:p>5242880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4]+(1-[.L44]))*[.O44]" office:value-type="float" office:value="622000">
            <text:p>622000</text:p>
          </table:table-cell>
          <table:table-cell table:formula="of:=([.F44]+(1-[.L44]))*[.O44]+100" office:value-type="float" office:value="622100">
            <text:p>622100</text:p>
          </table:table-cell>
          <table:table-cell table:formula="of:=(IF([.L44];0;[.G44])+1)*MAX([.P44];[.Q44])" office:value-type="float" office:value="791674880">
            <text:p>791674880</text:p>
          </table:table-cell>
          <table:table-cell table:formula="of:=(IF([.L44];0;[.G44]+1))*[.R44]" office:value-type="float" office:value="18120">
            <text:p>18120</text:p>
          </table:table-cell>
          <table:table-cell table:formula="of:=[.E44]*[.D44]" office:value-type="float" office:value="150">
            <text:p>150</text:p>
          </table:table-cell>
          <table:table-cell table:formula="of:=[.E44]*[.D44]*([.F44]+1)" office:value-type="float" office:value="46650">
            <text:p>46650</text:p>
          </table:table-cell>
          <table:table-cell table:formula="of:=[.AF44]*[.AJ44]" office:value-type="float" office:value="93300000">
            <text:p>93300000</text:p>
          </table:table-cell>
          <table:table-cell table:formula="of:=[.AG44]*[.AJ44]" office:value-type="float" office:value="93315000">
            <text:p>93315000</text:p>
          </table:table-cell>
          <table:table-cell table:formula="of:=IF([.L44];[.AJ44];[.AK44])*[.AH44]" office:value-type="float" office:value="36931633152000">
            <text:p>36931633152000</text:p>
          </table:table-cell>
          <table:table-cell table:formula="of:=[.AK44]*[.AI44]" office:value-type="float" office:value="845298000">
            <text:p>845298000</text:p>
          </table:table-cell>
          <table:table-cell table:formula="of:=[.AH44]/1024/1024" office:value-type="float" office:value="755">
            <text:p>755</text:p>
          </table:table-cell>
          <table:table-cell table:formula="of:=[.AI44]/60" office:value-type="float" office:value="302">
            <text:p>302</text:p>
          </table:table-cell>
          <table:table-cell table:formula="of:=[.AN44]/1024/1024/1024/1024" office:value-type="float" office:value="33.5891246795654">
            <text:p>33.5891246796</text:p>
          </table:table-cell>
          <table:table-cell table:formula="of:=[.AO44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po/</text:p>
          </table:table-cell>
          <table:table-cell office:value-type="string">
            <text:p>Papercraft &amp; Origami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5]+(1-[.L45]))*[.O45]" office:value-type="float" office:value="622000">
            <text:p>622000</text:p>
          </table:table-cell>
          <table:table-cell table:formula="of:=([.F45]+(1-[.L45]))*[.O45]+100" office:value-type="float" office:value="622100">
            <text:p>622100</text:p>
          </table:table-cell>
          <table:table-cell table:formula="of:=(IF([.L45];0;[.G45])+1)*MAX([.P45];[.Q45])" office:value-type="float" office:value="1266679808">
            <text:p>1266679808</text:p>
          </table:table-cell>
          <table:table-cell table:formula="of:=(IF([.L45];0;[.G45]+1))*[.R45]" office:value-type="float" office:value="18120">
            <text:p>18120</text:p>
          </table:table-cell>
          <table:table-cell table:formula="of:=[.E45]*[.D45]" office:value-type="float" office:value="150">
            <text:p>150</text:p>
          </table:table-cell>
          <table:table-cell table:formula="of:=[.E45]*[.D45]*([.F45]+1)" office:value-type="float" office:value="46650">
            <text:p>46650</text:p>
          </table:table-cell>
          <table:table-cell table:formula="of:=[.AF45]*[.AJ45]" office:value-type="float" office:value="93300000">
            <text:p>93300000</text:p>
          </table:table-cell>
          <table:table-cell table:formula="of:=[.AG45]*[.AJ45]" office:value-type="float" office:value="93315000">
            <text:p>93315000</text:p>
          </table:table-cell>
          <table:table-cell table:formula="of:=IF([.L45];[.AJ45];[.AK45])*[.AH45]" office:value-type="float" office:value="59090613043200">
            <text:p>59090613043200</text:p>
          </table:table-cell>
          <table:table-cell table:formula="of:=[.AK45]*[.AI45]" office:value-type="float" office:value="845298000">
            <text:p>845298000</text:p>
          </table:table-cell>
          <table:table-cell table:formula="of:=[.AH45]/1024/1024" office:value-type="float" office:value="1208">
            <text:p>1208</text:p>
          </table:table-cell>
          <table:table-cell table:formula="of:=[.AI45]/60" office:value-type="float" office:value="302">
            <text:p>302</text:p>
          </table:table-cell>
          <table:table-cell table:formula="of:=[.AN45]/1024/1024/1024/1024" office:value-type="float" office:value="53.7425994873047">
            <text:p>53.7425994873</text:p>
          </table:table-cell>
          <table:table-cell table:formula="of:=[.AO45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pol/</text:p>
          </table:table-cell>
          <table:table-cell office:value-type="string">
            <text:p>Politically Incorrect</text:p>
          </table:table-cell>
          <table:table-cell office:value-type="boolean" office:boolean-value="false">
            <text:p>FALS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2"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6]+(1-[.L46]))*[.O46]" office:value-type="float" office:value="602000">
            <text:p>602000</text:p>
          </table:table-cell>
          <table:table-cell table:formula="of:=([.F46]+(1-[.L46]))*[.O46]+100" office:value-type="float" office:value="602100">
            <text:p>602100</text:p>
          </table:table-cell>
          <table:table-cell table:formula="of:=(IF([.L46];0;[.G46])+1)*MAX([.P46];[.Q46])" office:value-type="float" office:value="1052770304">
            <text:p>1052770304</text:p>
          </table:table-cell>
          <table:table-cell table:formula="of:=(IF([.L46];0;[.G46]+1))*[.R46]" office:value-type="float" office:value="30120">
            <text:p>30120</text:p>
          </table:table-cell>
          <table:table-cell table:formula="of:=[.E46]*[.D46]" office:value-type="float" office:value="200">
            <text:p>200</text:p>
          </table:table-cell>
          <table:table-cell table:formula="of:=[.E46]*[.D46]*([.F46]+1)" office:value-type="float" office:value="60200">
            <text:p>60200</text:p>
          </table:table-cell>
          <table:table-cell table:formula="of:=[.AF46]*[.AJ46]" office:value-type="float" office:value="120400000">
            <text:p>120400000</text:p>
          </table:table-cell>
          <table:table-cell table:formula="of:=[.AG46]*[.AJ46]" office:value-type="float" office:value="120420000">
            <text:p>120420000</text:p>
          </table:table-cell>
          <table:table-cell table:formula="of:=IF([.L46];[.AJ46];[.AK46])*[.AH46]" office:value-type="float" office:value="63376772300800">
            <text:p>63376772300800</text:p>
          </table:table-cell>
          <table:table-cell table:formula="of:=[.AK46]*[.AI46]" office:value-type="float" office:value="1813224000">
            <text:p>1813224000</text:p>
          </table:table-cell>
          <table:table-cell table:formula="of:=[.AH46]/1024/1024" office:value-type="float" office:value="1004">
            <text:p>1004</text:p>
          </table:table-cell>
          <table:table-cell table:formula="of:=[.AI46]/60" office:value-type="float" office:value="502">
            <text:p>502</text:p>
          </table:table-cell>
          <table:table-cell table:formula="of:=[.AN46]/1024/1024/1024/1024" office:value-type="float" office:value="57.6408386230469">
            <text:p>57.640838623</text:p>
          </table:table-cell>
          <table:table-cell table:formula="of:=[.AO46]/60/60/24/7/365" office:value-type="float" office:value="8.21385083713851">
            <text:p>8.2138508371</text:p>
          </table:table-cell>
        </table:table-row>
        <table:table-row table:style-name="ro3">
          <table:table-cell office:value-type="string">
            <text:p>/qa/</text:p>
          </table:table-cell>
          <table:table-cell office:value-type="string">
            <text:p>Question &amp; Answer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7]+(1-[.L47]))*[.O47]" office:value-type="float" office:value="622000">
            <text:p>622000</text:p>
          </table:table-cell>
          <table:table-cell table:formula="of:=([.F47]+(1-[.L47]))*[.O47]+100" office:value-type="float" office:value="622100">
            <text:p>622100</text:p>
          </table:table-cell>
          <table:table-cell table:formula="of:=(IF([.L47];0;[.G47])+1)*MAX([.P47];[.Q47])" office:value-type="float" office:value="633339904">
            <text:p>633339904</text:p>
          </table:table-cell>
          <table:table-cell table:formula="of:=(IF([.L47];0;[.G47]+1))*[.R47]" office:value-type="float" office:value="18120">
            <text:p>18120</text:p>
          </table:table-cell>
          <table:table-cell table:formula="of:=[.E47]*[.D47]" office:value-type="float" office:value="150">
            <text:p>150</text:p>
          </table:table-cell>
          <table:table-cell table:formula="of:=[.E47]*[.D47]*([.F47]+1)" office:value-type="float" office:value="46650">
            <text:p>46650</text:p>
          </table:table-cell>
          <table:table-cell table:formula="of:=[.AF47]*[.AJ47]" office:value-type="float" office:value="93300000">
            <text:p>93300000</text:p>
          </table:table-cell>
          <table:table-cell table:formula="of:=[.AG47]*[.AJ47]" office:value-type="float" office:value="93315000">
            <text:p>93315000</text:p>
          </table:table-cell>
          <table:table-cell table:formula="of:=IF([.L47];[.AJ47];[.AK47])*[.AH47]" office:value-type="float" office:value="29545306521600">
            <text:p>29545306521600</text:p>
          </table:table-cell>
          <table:table-cell table:formula="of:=[.AK47]*[.AI47]" office:value-type="float" office:value="845298000">
            <text:p>845298000</text:p>
          </table:table-cell>
          <table:table-cell table:formula="of:=[.AH47]/1024/1024" office:value-type="float" office:value="604">
            <text:p>604</text:p>
          </table:table-cell>
          <table:table-cell table:formula="of:=[.AI47]/60" office:value-type="float" office:value="302">
            <text:p>302</text:p>
          </table:table-cell>
          <table:table-cell table:formula="of:=[.AN47]/1024/1024/1024/1024" office:value-type="float" office:value="26.8712997436523">
            <text:p>26.8712997437</text:p>
          </table:table-cell>
          <table:table-cell table:formula="of:=[.AO47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qst/</text:p>
          </table:table-cell>
          <table:table-cell office:value-type="string">
            <text:p>Quest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50">
            <text:p>75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3000">
            <text:p>3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8]+(1-[.L48]))*[.O48]" office:value-type="float" office:value="2253000">
            <text:p>2253000</text:p>
          </table:table-cell>
          <table:table-cell table:formula="of:=([.F48]+(1-[.L48]))*[.O48]+100" office:value-type="float" office:value="2253100">
            <text:p>2253100</text:p>
          </table:table-cell>
          <table:table-cell table:formula="of:=(IF([.L48];0;[.G48])+1)*MAX([.P48];[.Q48])" office:value-type="float" office:value="2105540608">
            <text:p>2105540608</text:p>
          </table:table-cell>
          <table:table-cell table:formula="of:=(IF([.L48];0;[.G48]+1))*[.R48]" office:value-type="float" office:value="30120">
            <text:p>30120</text:p>
          </table:table-cell>
          <table:table-cell table:formula="of:=[.E48]*[.D48]" office:value-type="float" office:value="150">
            <text:p>150</text:p>
          </table:table-cell>
          <table:table-cell table:formula="of:=[.E48]*[.D48]*([.F48]+1)" office:value-type="float" office:value="112650">
            <text:p>112650</text:p>
          </table:table-cell>
          <table:table-cell table:formula="of:=[.AF48]*[.AJ48]" office:value-type="float" office:value="337950000">
            <text:p>337950000</text:p>
          </table:table-cell>
          <table:table-cell table:formula="of:=[.AG48]*[.AJ48]" office:value-type="float" office:value="337965000">
            <text:p>337965000</text:p>
          </table:table-cell>
          <table:table-cell table:formula="of:=IF([.L48];[.AJ48];[.AK48])*[.AH48]" office:value-type="float" office:value="237189149491200">
            <text:p>237189149491200</text:p>
          </table:table-cell>
          <table:table-cell table:formula="of:=[.AK48]*[.AI48]" office:value-type="float" office:value="3393018000">
            <text:p>3393018000</text:p>
          </table:table-cell>
          <table:table-cell table:formula="of:=[.AH48]/1024/1024" office:value-type="float" office:value="2008">
            <text:p>2008</text:p>
          </table:table-cell>
          <table:table-cell table:formula="of:=[.AI48]/60" office:value-type="float" office:value="502">
            <text:p>502</text:p>
          </table:table-cell>
          <table:table-cell table:formula="of:=[.AN48]/1024/1024/1024/1024" office:value-type="float" office:value="215.722274780273">
            <text:p>215.7222747803</text:p>
          </table:table-cell>
          <table:table-cell table:formula="of:=[.AO48]/60/60/24/7/365" office:value-type="float" office:value="15.3702707110241">
            <text:p>15.370270711</text:p>
          </table:table-cell>
        </table:table-row>
        <table:table-row table:style-name="ro1">
          <table:table-cell office:value-type="string">
            <text:p>/r/</text:p>
          </table:table-cell>
          <table:table-cell office:value-type="string">
            <text:p>Adult Request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49]+(1-[.L49]))*[.O49]" office:value-type="float" office:value="602000">
            <text:p>602000</text:p>
          </table:table-cell>
          <table:table-cell table:formula="of:=([.F49]+(1-[.L49]))*[.O49]+100" office:value-type="float" office:value="602100">
            <text:p>602100</text:p>
          </table:table-cell>
          <table:table-cell table:formula="of:=(IF([.L49];0;[.G49])+1)*MAX([.P49];[.Q49])" office:value-type="float" office:value="2105540608">
            <text:p>2105540608</text:p>
          </table:table-cell>
          <table:table-cell table:formula="of:=(IF([.L49];0;[.G49]+1))*[.R49]" office:value-type="float" office:value="30120">
            <text:p>30120</text:p>
          </table:table-cell>
          <table:table-cell table:formula="of:=[.E49]*[.D49]" office:value-type="float" office:value="150">
            <text:p>150</text:p>
          </table:table-cell>
          <table:table-cell table:formula="of:=[.E49]*[.D49]*([.F49]+1)" office:value-type="float" office:value="45150">
            <text:p>45150</text:p>
          </table:table-cell>
          <table:table-cell table:formula="of:=[.AF49]*[.AJ49]" office:value-type="float" office:value="90300000">
            <text:p>90300000</text:p>
          </table:table-cell>
          <table:table-cell table:formula="of:=[.AG49]*[.AJ49]" office:value-type="float" office:value="90315000">
            <text:p>90315000</text:p>
          </table:table-cell>
          <table:table-cell table:formula="of:=IF([.L49];[.AJ49];[.AK49])*[.AH49]" office:value-type="float" office:value="95065158451200">
            <text:p>95065158451200</text:p>
          </table:table-cell>
          <table:table-cell table:formula="of:=[.AK49]*[.AI49]" office:value-type="float" office:value="1359918000">
            <text:p>1359918000</text:p>
          </table:table-cell>
          <table:table-cell table:formula="of:=[.AH49]/1024/1024" office:value-type="float" office:value="2008">
            <text:p>2008</text:p>
          </table:table-cell>
          <table:table-cell table:formula="of:=[.AI49]/60" office:value-type="float" office:value="502">
            <text:p>502</text:p>
          </table:table-cell>
          <table:table-cell table:formula="of:=[.AN49]/1024/1024/1024/1024" office:value-type="float" office:value="86.4612579345703">
            <text:p>86.4612579346</text:p>
          </table:table-cell>
          <table:table-cell table:formula="of:=[.AO49]/60/60/24/7/365" office:value-type="float" office:value="6.16038812785388">
            <text:p>6.1603881279</text:p>
          </table:table-cell>
        </table:table-row>
        <table:table-row table:style-name="ro1">
          <table:table-cell office:value-type="string">
            <text:p>/r9k/</text:p>
          </table:table-cell>
          <table:table-cell office:value-type="string">
            <text:p>ROBOT9001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2097152">
            <text:p>2097152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0]+(1-[.L50]))*[.O50]" office:value-type="float" office:value="1002000">
            <text:p>1002000</text:p>
          </table:table-cell>
          <table:table-cell table:formula="of:=([.F50]+(1-[.L50]))*[.O50]+100" office:value-type="float" office:value="1002100">
            <text:p>1002100</text:p>
          </table:table-cell>
          <table:table-cell table:formula="of:=(IF([.L50];0;[.G50])+1)*MAX([.P50];[.Q50])" office:value-type="float" office:value="475004928">
            <text:p>475004928</text:p>
          </table:table-cell>
          <table:table-cell table:formula="of:=(IF([.L50];0;[.G50]+1))*[.R50]" office:value-type="float" office:value="18120">
            <text:p>18120</text:p>
          </table:table-cell>
          <table:table-cell table:formula="of:=[.E50]*[.D50]" office:value-type="float" office:value="150">
            <text:p>150</text:p>
          </table:table-cell>
          <table:table-cell table:formula="of:=[.E50]*[.D50]*([.F50]+1)" office:value-type="float" office:value="75150">
            <text:p>75150</text:p>
          </table:table-cell>
          <table:table-cell table:formula="of:=[.AF50]*[.AJ50]" office:value-type="float" office:value="150300000">
            <text:p>150300000</text:p>
          </table:table-cell>
          <table:table-cell table:formula="of:=[.AG50]*[.AJ50]" office:value-type="float" office:value="150315000">
            <text:p>150315000</text:p>
          </table:table-cell>
          <table:table-cell table:formula="of:=IF([.L50];[.AJ50];[.AK50])*[.AH50]" office:value-type="float" office:value="35696620339200">
            <text:p>35696620339200</text:p>
          </table:table-cell>
          <table:table-cell table:formula="of:=[.AK50]*[.AI50]" office:value-type="float" office:value="1361718000">
            <text:p>1361718000</text:p>
          </table:table-cell>
          <table:table-cell table:formula="of:=[.AH50]/1024/1024" office:value-type="float" office:value="453">
            <text:p>453</text:p>
          </table:table-cell>
          <table:table-cell table:formula="of:=[.AI50]/60" office:value-type="float" office:value="302">
            <text:p>302</text:p>
          </table:table-cell>
          <table:table-cell table:formula="of:=[.AN50]/1024/1024/1024/1024" office:value-type="float" office:value="32.4658870697021">
            <text:p>32.4658870697</text:p>
          </table:table-cell>
          <table:table-cell table:formula="of:=[.AO50]/60/60/24/7/365" office:value-type="float" office:value="6.16854207436399">
            <text:p>6.1685420744</text:p>
          </table:table-cell>
        </table:table-row>
        <table:table-row table:style-name="ro1">
          <table:table-cell office:value-type="string">
            <text:p>/s/</text:p>
          </table:table-cell>
          <table:table-cell office:value-type="string">
            <text:p>Sexy Beautiful Women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500">
            <text:p>5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1]+(1-[.L51]))*[.O51]" office:value-type="float" office:value="602000">
            <text:p>602000</text:p>
          </table:table-cell>
          <table:table-cell table:formula="of:=([.F51]+(1-[.L51]))*[.O51]+100" office:value-type="float" office:value="602100">
            <text:p>602100</text:p>
          </table:table-cell>
          <table:table-cell table:formula="of:=(IF([.L51];0;[.G51])+1)*MAX([.P51];[.Q51])" office:value-type="float" office:value="1266679808">
            <text:p>1266679808</text:p>
          </table:table-cell>
          <table:table-cell table:formula="of:=(IF([.L51];0;[.G51]+1))*[.R51]" office:value-type="float" office:value="18120">
            <text:p>18120</text:p>
          </table:table-cell>
          <table:table-cell table:formula="of:=[.E51]*[.D51]" office:value-type="float" office:value="150">
            <text:p>150</text:p>
          </table:table-cell>
          <table:table-cell table:formula="of:=[.E51]*[.D51]*([.F51]+1)" office:value-type="float" office:value="45150">
            <text:p>45150</text:p>
          </table:table-cell>
          <table:table-cell table:formula="of:=[.AF51]*[.AJ51]" office:value-type="float" office:value="90300000">
            <text:p>90300000</text:p>
          </table:table-cell>
          <table:table-cell table:formula="of:=[.AG51]*[.AJ51]" office:value-type="float" office:value="90315000">
            <text:p>90315000</text:p>
          </table:table-cell>
          <table:table-cell table:formula="of:=IF([.L51];[.AJ51];[.AK51])*[.AH51]" office:value-type="float" office:value="57190593331200">
            <text:p>57190593331200</text:p>
          </table:table-cell>
          <table:table-cell table:formula="of:=[.AK51]*[.AI51]" office:value-type="float" office:value="818118000">
            <text:p>818118000</text:p>
          </table:table-cell>
          <table:table-cell table:formula="of:=[.AH51]/1024/1024" office:value-type="float" office:value="1208">
            <text:p>1208</text:p>
          </table:table-cell>
          <table:table-cell table:formula="of:=[.AI51]/60" office:value-type="float" office:value="302">
            <text:p>302</text:p>
          </table:table-cell>
          <table:table-cell table:formula="of:=[.AN51]/1024/1024/1024/1024" office:value-type="float" office:value="52.0145416259766">
            <text:p>52.014541626</text:p>
          </table:table-cell>
          <table:table-cell table:formula="of:=[.AO51]/60/60/24/7/365" office:value-type="float" office:value="3.7060502283105">
            <text:p>3.7060502283</text:p>
          </table:table-cell>
        </table:table-row>
        <table:table-row table:style-name="ro1">
          <table:table-cell office:value-type="string">
            <text:p>/s4s/</text:p>
          </table:table-cell>
          <table:table-cell office:value-type="string">
            <text:p>Shit 4chan Say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2097152">
            <text:p>2097152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6">
            <text:p>6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2]+(1-[.L52]))*[.O52]" office:value-type="float" office:value="602000">
            <text:p>602000</text:p>
          </table:table-cell>
          <table:table-cell table:formula="of:=([.F52]+(1-[.L52]))*[.O52]+100" office:value-type="float" office:value="602100">
            <text:p>602100</text:p>
          </table:table-cell>
          <table:table-cell table:formula="of:=(IF([.L52];0;[.G52])+1)*MAX([.P52];[.Q52])" office:value-type="float" office:value="789577728">
            <text:p>789577728</text:p>
          </table:table-cell>
          <table:table-cell table:formula="of:=(IF([.L52];0;[.G52]+1))*[.R52]" office:value-type="float" office:value="30120">
            <text:p>30120</text:p>
          </table:table-cell>
          <table:table-cell table:formula="of:=[.E52]*[.D52]" office:value-type="float" office:value="150">
            <text:p>150</text:p>
          </table:table-cell>
          <table:table-cell table:formula="of:=[.E52]*[.D52]*([.F52]+1)" office:value-type="float" office:value="45150">
            <text:p>45150</text:p>
          </table:table-cell>
          <table:table-cell table:formula="of:=[.AF52]*[.AJ52]" office:value-type="float" office:value="90300000">
            <text:p>90300000</text:p>
          </table:table-cell>
          <table:table-cell table:formula="of:=[.AG52]*[.AJ52]" office:value-type="float" office:value="90315000">
            <text:p>90315000</text:p>
          </table:table-cell>
          <table:table-cell table:formula="of:=IF([.L52];[.AJ52];[.AK52])*[.AH52]" office:value-type="float" office:value="35649434419200">
            <text:p>35649434419200</text:p>
          </table:table-cell>
          <table:table-cell table:formula="of:=[.AK52]*[.AI52]" office:value-type="float" office:value="1359918000">
            <text:p>1359918000</text:p>
          </table:table-cell>
          <table:table-cell table:formula="of:=[.AH52]/1024/1024" office:value-type="float" office:value="753">
            <text:p>753</text:p>
          </table:table-cell>
          <table:table-cell table:formula="of:=[.AI52]/60" office:value-type="float" office:value="502">
            <text:p>502</text:p>
          </table:table-cell>
          <table:table-cell table:formula="of:=[.AN52]/1024/1024/1024/1024" office:value-type="float" office:value="32.4229717254639">
            <text:p>32.4229717255</text:p>
          </table:table-cell>
          <table:table-cell table:formula="of:=[.AO52]/60/60/24/7/365" office:value-type="float" office:value="6.16038812785388">
            <text:p>6.1603881279</text:p>
          </table:table-cell>
        </table:table-row>
        <table:table-row table:style-name="ro1">
          <table:table-cell office:value-type="string">
            <text:p>/sci/</text:p>
          </table:table-cell>
          <table:table-cell office:value-type="string">
            <text:p>Science &amp; Math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f:=([.F53]+(1-[.L53]))*[.O53]" office:value-type="float" office:value="622000">
            <text:p>622000</text:p>
          </table:table-cell>
          <table:table-cell table:formula="of:=([.F53]+(1-[.L53]))*[.O53]+100" office:value-type="float" office:value="622100">
            <text:p>622100</text:p>
          </table:table-cell>
          <table:table-cell table:formula="of:=(IF([.L53];0;[.G53])+1)*MAX([.P53];[.Q53])" office:value-type="float" office:value="633339904">
            <text:p>633339904</text:p>
          </table:table-cell>
          <table:table-cell table:formula="of:=(IF([.L53];0;[.G53]+1))*[.R53]" office:value-type="float" office:value="18120">
            <text:p>18120</text:p>
          </table:table-cell>
          <table:table-cell table:formula="of:=[.E53]*[.D53]" office:value-type="float" office:value="150">
            <text:p>150</text:p>
          </table:table-cell>
          <table:table-cell table:formula="of:=[.E53]*[.D53]*([.F53]+1)" office:value-type="float" office:value="46650">
            <text:p>46650</text:p>
          </table:table-cell>
          <table:table-cell table:formula="of:=[.AF53]*[.AJ53]" office:value-type="float" office:value="93300000">
            <text:p>93300000</text:p>
          </table:table-cell>
          <table:table-cell table:formula="of:=[.AG53]*[.AJ53]" office:value-type="float" office:value="93315000">
            <text:p>93315000</text:p>
          </table:table-cell>
          <table:table-cell table:formula="of:=IF([.L53];[.AJ53];[.AK53])*[.AH53]" office:value-type="float" office:value="29545306521600">
            <text:p>29545306521600</text:p>
          </table:table-cell>
          <table:table-cell table:formula="of:=[.AK53]*[.AI53]" office:value-type="float" office:value="845298000">
            <text:p>845298000</text:p>
          </table:table-cell>
          <table:table-cell table:formula="of:=[.AH53]/1024/1024" office:value-type="float" office:value="604">
            <text:p>604</text:p>
          </table:table-cell>
          <table:table-cell table:formula="of:=[.AI53]/60" office:value-type="float" office:value="302">
            <text:p>302</text:p>
          </table:table-cell>
          <table:table-cell table:formula="of:=[.AN53]/1024/1024/1024/1024" office:value-type="float" office:value="26.8712997436523">
            <text:p>26.8712997437</text:p>
          </table:table-cell>
          <table:table-cell table:formula="of:=[.AO53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soc/</text:p>
          </table:table-cell>
          <table:table-cell office:value-type="string">
            <text:p>Cams &amp; Meetup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5242880">
            <text:p>5242880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4]+(1-[.L54]))*[.O54]" office:value-type="float" office:value="1002000">
            <text:p>1002000</text:p>
          </table:table-cell>
          <table:table-cell table:formula="of:=([.F54]+(1-[.L54]))*[.O54]+100" office:value-type="float" office:value="1002100">
            <text:p>1002100</text:p>
          </table:table-cell>
          <table:table-cell table:formula="of:=(IF([.L54];0;[.G54])+1)*MAX([.P54];[.Q54])" office:value-type="float" office:value="1315962880">
            <text:p>1315962880</text:p>
          </table:table-cell>
          <table:table-cell table:formula="of:=(IF([.L54];0;[.G54]+1))*[.R54]" office:value-type="float" office:value="30120">
            <text:p>30120</text:p>
          </table:table-cell>
          <table:table-cell table:formula="of:=[.E54]*[.D54]" office:value-type="float" office:value="150">
            <text:p>150</text:p>
          </table:table-cell>
          <table:table-cell table:formula="of:=[.E54]*[.D54]*([.F54]+1)" office:value-type="float" office:value="75150">
            <text:p>75150</text:p>
          </table:table-cell>
          <table:table-cell table:formula="of:=[.AF54]*[.AJ54]" office:value-type="float" office:value="150300000">
            <text:p>150300000</text:p>
          </table:table-cell>
          <table:table-cell table:formula="of:=[.AG54]*[.AJ54]" office:value-type="float" office:value="150315000">
            <text:p>150315000</text:p>
          </table:table-cell>
          <table:table-cell table:formula="of:=IF([.L54];[.AJ54];[.AK54])*[.AH54]" office:value-type="float" office:value="98894610432000">
            <text:p>98894610432000</text:p>
          </table:table-cell>
          <table:table-cell table:formula="of:=[.AK54]*[.AI54]" office:value-type="float" office:value="2263518000">
            <text:p>2263518000</text:p>
          </table:table-cell>
          <table:table-cell table:formula="of:=[.AH54]/1024/1024" office:value-type="float" office:value="1255">
            <text:p>1255</text:p>
          </table:table-cell>
          <table:table-cell table:formula="of:=[.AI54]/60" office:value-type="float" office:value="502">
            <text:p>502</text:p>
          </table:table-cell>
          <table:table-cell table:formula="of:=[.AN54]/1024/1024/1024/1024" office:value-type="float" office:value="89.9441242218018">
            <text:p>89.9441242218</text:p>
          </table:table-cell>
          <table:table-cell table:formula="of:=[.AO54]/60/60/24/7/365" office:value-type="float" office:value="10.2536692759295">
            <text:p>10.2536692759</text:p>
          </table:table-cell>
        </table:table-row>
        <table:table-row table:style-name="ro3">
          <table:table-cell office:value-type="string">
            <text:p>/sp/</text:p>
          </table:table-cell>
          <table:table-cell office:value-type="string">
            <text:p>Sport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5]+(1-[.L55]))*[.O55]" office:value-type="float" office:value="1002000">
            <text:p>1002000</text:p>
          </table:table-cell>
          <table:table-cell table:formula="of:=([.F55]+(1-[.L55]))*[.O55]+100" office:value-type="float" office:value="1002100">
            <text:p>1002100</text:p>
          </table:table-cell>
          <table:table-cell table:formula="of:=(IF([.L55];0;[.G55])+1)*MAX([.P55];[.Q55])" office:value-type="float" office:value="1052770304">
            <text:p>1052770304</text:p>
          </table:table-cell>
          <table:table-cell table:formula="of:=(IF([.L55];0;[.G55]+1))*[.R55]" office:value-type="float" office:value="30120">
            <text:p>30120</text:p>
          </table:table-cell>
          <table:table-cell table:formula="of:=[.E55]*[.D55]" office:value-type="float" office:value="150">
            <text:p>150</text:p>
          </table:table-cell>
          <table:table-cell table:formula="of:=[.E55]*[.D55]*([.F55]+1)" office:value-type="float" office:value="75150">
            <text:p>75150</text:p>
          </table:table-cell>
          <table:table-cell table:formula="of:=[.AF55]*[.AJ55]" office:value-type="float" office:value="150300000">
            <text:p>150300000</text:p>
          </table:table-cell>
          <table:table-cell table:formula="of:=[.AG55]*[.AJ55]" office:value-type="float" office:value="150315000">
            <text:p>150315000</text:p>
          </table:table-cell>
          <table:table-cell table:formula="of:=IF([.L55];[.AJ55];[.AK55])*[.AH55]" office:value-type="float" office:value="79115688345600">
            <text:p>79115688345600</text:p>
          </table:table-cell>
          <table:table-cell table:formula="of:=[.AK55]*[.AI55]" office:value-type="float" office:value="2263518000">
            <text:p>2263518000</text:p>
          </table:table-cell>
          <table:table-cell table:formula="of:=[.AH55]/1024/1024" office:value-type="float" office:value="1004">
            <text:p>1004</text:p>
          </table:table-cell>
          <table:table-cell table:formula="of:=[.AI55]/60" office:value-type="float" office:value="502">
            <text:p>502</text:p>
          </table:table-cell>
          <table:table-cell table:formula="of:=[.AN55]/1024/1024/1024/1024" office:value-type="float" office:value="71.9552993774414">
            <text:p>71.9552993774</text:p>
          </table:table-cell>
          <table:table-cell table:formula="of:=[.AO55]/60/60/24/7/365" office:value-type="float" office:value="10.2536692759295">
            <text:p>10.2536692759</text:p>
          </table:table-cell>
        </table:table-row>
        <table:table-row table:style-name="ro1">
          <table:table-cell office:value-type="string">
            <text:p>/t/</text:p>
          </table:table-cell>
          <table:table-cell office:value-type="string">
            <text:p>Torrents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6]+(1-[.L56]))*[.O56]" office:value-type="float" office:value="602000">
            <text:p>602000</text:p>
          </table:table-cell>
          <table:table-cell table:formula="of:=([.F56]+(1-[.L56]))*[.O56]+100" office:value-type="float" office:value="602100">
            <text:p>602100</text:p>
          </table:table-cell>
          <table:table-cell table:formula="of:=(IF([.L56];0;[.G56])+1)*MAX([.P56];[.Q56])" office:value-type="float" office:value="1052770304">
            <text:p>1052770304</text:p>
          </table:table-cell>
          <table:table-cell table:formula="of:=(IF([.L56];0;[.G56]+1))*[.R56]" office:value-type="float" office:value="30120">
            <text:p>30120</text:p>
          </table:table-cell>
          <table:table-cell table:formula="of:=[.E56]*[.D56]" office:value-type="float" office:value="150">
            <text:p>150</text:p>
          </table:table-cell>
          <table:table-cell table:formula="of:=[.E56]*[.D56]*([.F56]+1)" office:value-type="float" office:value="45150">
            <text:p>45150</text:p>
          </table:table-cell>
          <table:table-cell table:formula="of:=[.AF56]*[.AJ56]" office:value-type="float" office:value="90300000">
            <text:p>90300000</text:p>
          </table:table-cell>
          <table:table-cell table:formula="of:=[.AG56]*[.AJ56]" office:value-type="float" office:value="90315000">
            <text:p>90315000</text:p>
          </table:table-cell>
          <table:table-cell table:formula="of:=IF([.L56];[.AJ56];[.AK56])*[.AH56]" office:value-type="float" office:value="47532579225600">
            <text:p>47532579225600</text:p>
          </table:table-cell>
          <table:table-cell table:formula="of:=[.AK56]*[.AI56]" office:value-type="float" office:value="1359918000">
            <text:p>1359918000</text:p>
          </table:table-cell>
          <table:table-cell table:formula="of:=[.AH56]/1024/1024" office:value-type="float" office:value="1004">
            <text:p>1004</text:p>
          </table:table-cell>
          <table:table-cell table:formula="of:=[.AI56]/60" office:value-type="float" office:value="502">
            <text:p>502</text:p>
          </table:table-cell>
          <table:table-cell table:formula="of:=[.AN56]/1024/1024/1024/1024" office:value-type="float" office:value="43.2306289672852">
            <text:p>43.2306289673</text:p>
          </table:table-cell>
          <table:table-cell table:formula="of:=[.AO56]/60/60/24/7/365" office:value-type="float" office:value="6.16038812785388">
            <text:p>6.1603881279</text:p>
          </table:table-cell>
        </table:table-row>
        <table:table-row table:style-name="ro3">
          <table:table-cell office:value-type="string">
            <text:p>/tg/</text:p>
          </table:table-cell>
          <table:table-cell office:value-type="string">
            <text:p>Traditional Game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7]+(1-[.L57]))*[.O57]" office:value-type="float" office:value="622000">
            <text:p>622000</text:p>
          </table:table-cell>
          <table:table-cell table:formula="of:=([.F57]+(1-[.L57]))*[.O57]+100" office:value-type="float" office:value="622100">
            <text:p>622100</text:p>
          </table:table-cell>
          <table:table-cell table:formula="of:=(IF([.L57];0;[.G57])+1)*MAX([.P57];[.Q57])" office:value-type="float" office:value="1266679808">
            <text:p>1266679808</text:p>
          </table:table-cell>
          <table:table-cell table:formula="of:=(IF([.L57];0;[.G57]+1))*[.R57]" office:value-type="float" office:value="18120">
            <text:p>18120</text:p>
          </table:table-cell>
          <table:table-cell table:formula="of:=[.E57]*[.D57]" office:value-type="float" office:value="150">
            <text:p>150</text:p>
          </table:table-cell>
          <table:table-cell table:formula="of:=[.E57]*[.D57]*([.F57]+1)" office:value-type="float" office:value="46650">
            <text:p>46650</text:p>
          </table:table-cell>
          <table:table-cell table:formula="of:=[.AF57]*[.AJ57]" office:value-type="float" office:value="93300000">
            <text:p>93300000</text:p>
          </table:table-cell>
          <table:table-cell table:formula="of:=[.AG57]*[.AJ57]" office:value-type="float" office:value="93315000">
            <text:p>93315000</text:p>
          </table:table-cell>
          <table:table-cell table:formula="of:=IF([.L57];[.AJ57];[.AK57])*[.AH57]" office:value-type="float" office:value="59090613043200">
            <text:p>59090613043200</text:p>
          </table:table-cell>
          <table:table-cell table:formula="of:=[.AK57]*[.AI57]" office:value-type="float" office:value="845298000">
            <text:p>845298000</text:p>
          </table:table-cell>
          <table:table-cell table:formula="of:=[.AH57]/1024/1024" office:value-type="float" office:value="1208">
            <text:p>1208</text:p>
          </table:table-cell>
          <table:table-cell table:formula="of:=[.AI57]/60" office:value-type="float" office:value="302">
            <text:p>302</text:p>
          </table:table-cell>
          <table:table-cell table:formula="of:=[.AN57]/1024/1024/1024/1024" office:value-type="float" office:value="53.7425994873047">
            <text:p>53.7425994873</text:p>
          </table:table-cell>
          <table:table-cell table:formula="of:=[.AO57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toy/</text:p>
          </table:table-cell>
          <table:table-cell office:value-type="string">
            <text:p>Toy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58]+(1-[.L58]))*[.O58]" office:value-type="float" office:value="622000">
            <text:p>622000</text:p>
          </table:table-cell>
          <table:table-cell table:formula="of:=([.F58]+(1-[.L58]))*[.O58]+100" office:value-type="float" office:value="622100">
            <text:p>622100</text:p>
          </table:table-cell>
          <table:table-cell table:formula="of:=(IF([.L58];0;[.G58])+1)*MAX([.P58];[.Q58])" office:value-type="float" office:value="633339904">
            <text:p>633339904</text:p>
          </table:table-cell>
          <table:table-cell table:formula="of:=(IF([.L58];0;[.G58]+1))*[.R58]" office:value-type="float" office:value="18120">
            <text:p>18120</text:p>
          </table:table-cell>
          <table:table-cell table:formula="of:=[.E58]*[.D58]" office:value-type="float" office:value="150">
            <text:p>150</text:p>
          </table:table-cell>
          <table:table-cell table:formula="of:=[.E58]*[.D58]*([.F58]+1)" office:value-type="float" office:value="46650">
            <text:p>46650</text:p>
          </table:table-cell>
          <table:table-cell table:formula="of:=[.AF58]*[.AJ58]" office:value-type="float" office:value="93300000">
            <text:p>93300000</text:p>
          </table:table-cell>
          <table:table-cell table:formula="of:=[.AG58]*[.AJ58]" office:value-type="float" office:value="93315000">
            <text:p>93315000</text:p>
          </table:table-cell>
          <table:table-cell table:formula="of:=IF([.L58];[.AJ58];[.AK58])*[.AH58]" office:value-type="float" office:value="29545306521600">
            <text:p>29545306521600</text:p>
          </table:table-cell>
          <table:table-cell table:formula="of:=[.AK58]*[.AI58]" office:value-type="float" office:value="845298000">
            <text:p>845298000</text:p>
          </table:table-cell>
          <table:table-cell table:formula="of:=[.AH58]/1024/1024" office:value-type="float" office:value="604">
            <text:p>604</text:p>
          </table:table-cell>
          <table:table-cell table:formula="of:=[.AI58]/60" office:value-type="float" office:value="302">
            <text:p>302</text:p>
          </table:table-cell>
          <table:table-cell table:formula="of:=[.AN58]/1024/1024/1024/1024" office:value-type="float" office:value="26.8712997436523">
            <text:p>26.8712997437</text:p>
          </table:table-cell>
          <table:table-cell table:formula="of:=[.AO58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trash/</text:p>
          </table:table-cell>
          <table:table-cell office:value-type="string">
            <text:p>Off-Topic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table:formula="of:=([.F59]+(1-[.L59]))*[.O59]" office:value-type="float" office:value="602000">
            <text:p>602000</text:p>
          </table:table-cell>
          <table:table-cell table:formula="of:=([.F59]+(1-[.L59]))*[.O59]+100" office:value-type="float" office:value="602100">
            <text:p>602100</text:p>
          </table:table-cell>
          <table:table-cell table:formula="of:=(IF([.L59];0;[.G59])+1)*MAX([.P59];[.Q59])" office:value-type="float" office:value="1052770304">
            <text:p>1052770304</text:p>
          </table:table-cell>
          <table:table-cell table:formula="of:=(IF([.L59];0;[.G59]+1))*[.R59]" office:value-type="float" office:value="30120">
            <text:p>30120</text:p>
          </table:table-cell>
          <table:table-cell table:formula="of:=[.E59]*[.D59]" office:value-type="float" office:value="150">
            <text:p>150</text:p>
          </table:table-cell>
          <table:table-cell table:formula="of:=[.E59]*[.D59]*([.F59]+1)" office:value-type="float" office:value="45150">
            <text:p>45150</text:p>
          </table:table-cell>
          <table:table-cell table:formula="of:=[.AF59]*[.AJ59]" office:value-type="float" office:value="90300000">
            <text:p>90300000</text:p>
          </table:table-cell>
          <table:table-cell table:formula="of:=[.AG59]*[.AJ59]" office:value-type="float" office:value="90315000">
            <text:p>90315000</text:p>
          </table:table-cell>
          <table:table-cell table:formula="of:=IF([.L59];[.AJ59];[.AK59])*[.AH59]" office:value-type="float" office:value="47532579225600">
            <text:p>47532579225600</text:p>
          </table:table-cell>
          <table:table-cell table:formula="of:=[.AK59]*[.AI59]" office:value-type="float" office:value="1359918000">
            <text:p>1359918000</text:p>
          </table:table-cell>
          <table:table-cell table:formula="of:=[.AH59]/1024/1024" office:value-type="float" office:value="1004">
            <text:p>1004</text:p>
          </table:table-cell>
          <table:table-cell table:formula="of:=[.AI59]/60" office:value-type="float" office:value="502">
            <text:p>502</text:p>
          </table:table-cell>
          <table:table-cell table:formula="of:=[.AN59]/1024/1024/1024/1024" office:value-type="float" office:value="43.2306289672852">
            <text:p>43.2306289673</text:p>
          </table:table-cell>
          <table:table-cell table:formula="of:=[.AO59]/60/60/24/7/365" office:value-type="float" office:value="6.16038812785388">
            <text:p>6.1603881279</text:p>
          </table:table-cell>
        </table:table-row>
        <table:table-row table:style-name="ro3">
          <table:table-cell office:value-type="string">
            <text:p>/trv/</text:p>
          </table:table-cell>
          <table:table-cell office:value-type="string">
            <text:p>Travel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0]+(1-[.L60]))*[.O60]" office:value-type="float" office:value="622000">
            <text:p>622000</text:p>
          </table:table-cell>
          <table:table-cell table:formula="of:=([.F60]+(1-[.L60]))*[.O60]+100" office:value-type="float" office:value="622100">
            <text:p>622100</text:p>
          </table:table-cell>
          <table:table-cell table:formula="of:=(IF([.L60];0;[.G60])+1)*MAX([.P60];[.Q60])" office:value-type="float" office:value="1266679808">
            <text:p>1266679808</text:p>
          </table:table-cell>
          <table:table-cell table:formula="of:=(IF([.L60];0;[.G60]+1))*[.R60]" office:value-type="float" office:value="18120">
            <text:p>18120</text:p>
          </table:table-cell>
          <table:table-cell table:formula="of:=[.E60]*[.D60]" office:value-type="float" office:value="150">
            <text:p>150</text:p>
          </table:table-cell>
          <table:table-cell table:formula="of:=[.E60]*[.D60]*([.F60]+1)" office:value-type="float" office:value="46650">
            <text:p>46650</text:p>
          </table:table-cell>
          <table:table-cell table:formula="of:=[.AF60]*[.AJ60]" office:value-type="float" office:value="93300000">
            <text:p>93300000</text:p>
          </table:table-cell>
          <table:table-cell table:formula="of:=[.AG60]*[.AJ60]" office:value-type="float" office:value="93315000">
            <text:p>93315000</text:p>
          </table:table-cell>
          <table:table-cell table:formula="of:=IF([.L60];[.AJ60];[.AK60])*[.AH60]" office:value-type="float" office:value="59090613043200">
            <text:p>59090613043200</text:p>
          </table:table-cell>
          <table:table-cell table:formula="of:=[.AK60]*[.AI60]" office:value-type="float" office:value="845298000">
            <text:p>845298000</text:p>
          </table:table-cell>
          <table:table-cell table:formula="of:=[.AH60]/1024/1024" office:value-type="float" office:value="1208">
            <text:p>1208</text:p>
          </table:table-cell>
          <table:table-cell table:formula="of:=[.AI60]/60" office:value-type="float" office:value="302">
            <text:p>302</text:p>
          </table:table-cell>
          <table:table-cell table:formula="of:=[.AN60]/1024/1024/1024/1024" office:value-type="float" office:value="53.7425994873047">
            <text:p>53.7425994873</text:p>
          </table:table-cell>
          <table:table-cell table:formula="of:=[.AO60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tv/</text:p>
          </table:table-cell>
          <table:table-cell office:value-type="string">
            <text:p>Television &amp; Film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5">
            <text:p>5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1]+(1-[.L61]))*[.O61]" office:value-type="float" office:value="622000">
            <text:p>622000</text:p>
          </table:table-cell>
          <table:table-cell table:formula="of:=([.F61]+(1-[.L61]))*[.O61]+100" office:value-type="float" office:value="622100">
            <text:p>622100</text:p>
          </table:table-cell>
          <table:table-cell table:formula="of:=(IF([.L61];0;[.G61])+1)*MAX([.P61];[.Q61])" office:value-type="float" office:value="633339904">
            <text:p>633339904</text:p>
          </table:table-cell>
          <table:table-cell table:formula="of:=(IF([.L61];0;[.G61]+1))*[.R61]" office:value-type="float" office:value="18120">
            <text:p>18120</text:p>
          </table:table-cell>
          <table:table-cell table:formula="of:=[.E61]*[.D61]" office:value-type="float" office:value="150">
            <text:p>150</text:p>
          </table:table-cell>
          <table:table-cell table:formula="of:=[.E61]*[.D61]*([.F61]+1)" office:value-type="float" office:value="46650">
            <text:p>46650</text:p>
          </table:table-cell>
          <table:table-cell table:formula="of:=[.AF61]*[.AJ61]" office:value-type="float" office:value="93300000">
            <text:p>93300000</text:p>
          </table:table-cell>
          <table:table-cell table:formula="of:=[.AG61]*[.AJ61]" office:value-type="float" office:value="93315000">
            <text:p>93315000</text:p>
          </table:table-cell>
          <table:table-cell table:formula="of:=IF([.L61];[.AJ61];[.AK61])*[.AH61]" office:value-type="float" office:value="29545306521600">
            <text:p>29545306521600</text:p>
          </table:table-cell>
          <table:table-cell table:formula="of:=[.AK61]*[.AI61]" office:value-type="float" office:value="845298000">
            <text:p>845298000</text:p>
          </table:table-cell>
          <table:table-cell table:formula="of:=[.AH61]/1024/1024" office:value-type="float" office:value="604">
            <text:p>604</text:p>
          </table:table-cell>
          <table:table-cell table:formula="of:=[.AI61]/60" office:value-type="float" office:value="302">
            <text:p>302</text:p>
          </table:table-cell>
          <table:table-cell table:formula="of:=[.AN61]/1024/1024/1024/1024" office:value-type="float" office:value="26.8712997436523">
            <text:p>26.8712997437</text:p>
          </table:table-cell>
          <table:table-cell table:formula="of:=[.AO61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u/</text:p>
          </table:table-cell>
          <table:table-cell office:value-type="string">
            <text:p>Yuri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2]+(1-[.L62]))*[.O62]" office:value-type="float" office:value="602000">
            <text:p>602000</text:p>
          </table:table-cell>
          <table:table-cell table:formula="of:=([.F62]+(1-[.L62]))*[.O62]+100" office:value-type="float" office:value="602100">
            <text:p>602100</text:p>
          </table:table-cell>
          <table:table-cell table:formula="of:=(IF([.L62];0;[.G62])+1)*MAX([.P62];[.Q62])" office:value-type="float" office:value="1052770304">
            <text:p>1052770304</text:p>
          </table:table-cell>
          <table:table-cell table:formula="of:=(IF([.L62];0;[.G62]+1))*[.R62]" office:value-type="float" office:value="30120">
            <text:p>30120</text:p>
          </table:table-cell>
          <table:table-cell table:formula="of:=[.E62]*[.D62]" office:value-type="float" office:value="150">
            <text:p>150</text:p>
          </table:table-cell>
          <table:table-cell table:formula="of:=[.E62]*[.D62]*([.F62]+1)" office:value-type="float" office:value="45150">
            <text:p>45150</text:p>
          </table:table-cell>
          <table:table-cell table:formula="of:=[.AF62]*[.AJ62]" office:value-type="float" office:value="90300000">
            <text:p>90300000</text:p>
          </table:table-cell>
          <table:table-cell table:formula="of:=[.AG62]*[.AJ62]" office:value-type="float" office:value="90315000">
            <text:p>90315000</text:p>
          </table:table-cell>
          <table:table-cell table:formula="of:=IF([.L62];[.AJ62];[.AK62])*[.AH62]" office:value-type="float" office:value="47532579225600">
            <text:p>47532579225600</text:p>
          </table:table-cell>
          <table:table-cell table:formula="of:=[.AK62]*[.AI62]" office:value-type="float" office:value="1359918000">
            <text:p>1359918000</text:p>
          </table:table-cell>
          <table:table-cell table:formula="of:=[.AH62]/1024/1024" office:value-type="float" office:value="1004">
            <text:p>1004</text:p>
          </table:table-cell>
          <table:table-cell table:formula="of:=[.AI62]/60" office:value-type="float" office:value="502">
            <text:p>502</text:p>
          </table:table-cell>
          <table:table-cell table:formula="of:=[.AN62]/1024/1024/1024/1024" office:value-type="float" office:value="43.2306289672852">
            <text:p>43.2306289673</text:p>
          </table:table-cell>
          <table:table-cell table:formula="of:=[.AO62]/60/60/24/7/365" office:value-type="float" office:value="6.16038812785388">
            <text:p>6.1603881279</text:p>
          </table:table-cell>
        </table:table-row>
        <table:table-row table:style-name="ro1">
          <table:table-cell office:value-type="string">
            <text:p>/v/</text:p>
          </table:table-cell>
          <table:table-cell office:value-type="string">
            <text:p>Video Game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3]+(1-[.L63]))*[.O63]" office:value-type="float" office:value="1002000">
            <text:p>1002000</text:p>
          </table:table-cell>
          <table:table-cell table:formula="of:=([.F63]+(1-[.L63]))*[.O63]+100" office:value-type="float" office:value="1002100">
            <text:p>1002100</text:p>
          </table:table-cell>
          <table:table-cell table:formula="of:=(IF([.L63];0;[.G63])+1)*MAX([.P63];[.Q63])" office:value-type="float" office:value="1052770304">
            <text:p>1052770304</text:p>
          </table:table-cell>
          <table:table-cell table:formula="of:=(IF([.L63];0;[.G63]+1))*[.R63]" office:value-type="float" office:value="30120">
            <text:p>30120</text:p>
          </table:table-cell>
          <table:table-cell table:formula="of:=[.E63]*[.D63]" office:value-type="float" office:value="150">
            <text:p>150</text:p>
          </table:table-cell>
          <table:table-cell table:formula="of:=[.E63]*[.D63]*([.F63]+1)" office:value-type="float" office:value="75150">
            <text:p>75150</text:p>
          </table:table-cell>
          <table:table-cell table:formula="of:=[.AF63]*[.AJ63]" office:value-type="float" office:value="150300000">
            <text:p>150300000</text:p>
          </table:table-cell>
          <table:table-cell table:formula="of:=[.AG63]*[.AJ63]" office:value-type="float" office:value="150315000">
            <text:p>150315000</text:p>
          </table:table-cell>
          <table:table-cell table:formula="of:=IF([.L63];[.AJ63];[.AK63])*[.AH63]" office:value-type="float" office:value="79115688345600">
            <text:p>79115688345600</text:p>
          </table:table-cell>
          <table:table-cell table:formula="of:=[.AK63]*[.AI63]" office:value-type="float" office:value="2263518000">
            <text:p>2263518000</text:p>
          </table:table-cell>
          <table:table-cell table:formula="of:=[.AH63]/1024/1024" office:value-type="float" office:value="1004">
            <text:p>1004</text:p>
          </table:table-cell>
          <table:table-cell table:formula="of:=[.AI63]/60" office:value-type="float" office:value="502">
            <text:p>502</text:p>
          </table:table-cell>
          <table:table-cell table:formula="of:=[.AN63]/1024/1024/1024/1024" office:value-type="float" office:value="71.9552993774414">
            <text:p>71.9552993774</text:p>
          </table:table-cell>
          <table:table-cell table:formula="of:=[.AO63]/60/60/24/7/365" office:value-type="float" office:value="10.2536692759295">
            <text:p>10.2536692759</text:p>
          </table:table-cell>
        </table:table-row>
        <table:table-row table:style-name="ro3">
          <table:table-cell office:value-type="string">
            <text:p>/vg/</text:p>
          </table:table-cell>
          <table:table-cell office:value-type="string">
            <text:p>Video Game General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50">
            <text:p>75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4]+(1-[.L64]))*[.O64]" office:value-type="float" office:value="1502000">
            <text:p>1502000</text:p>
          </table:table-cell>
          <table:table-cell table:formula="of:=([.F64]+(1-[.L64]))*[.O64]+100" office:value-type="float" office:value="1502100">
            <text:p>1502100</text:p>
          </table:table-cell>
          <table:table-cell table:formula="of:=(IF([.L64];0;[.G64])+1)*MAX([.P64];[.Q64])" office:value-type="float" office:value="1052770304">
            <text:p>1052770304</text:p>
          </table:table-cell>
          <table:table-cell table:formula="of:=(IF([.L64];0;[.G64]+1))*[.R64]" office:value-type="float" office:value="30120">
            <text:p>30120</text:p>
          </table:table-cell>
          <table:table-cell table:formula="of:=[.E64]*[.D64]" office:value-type="float" office:value="150">
            <text:p>150</text:p>
          </table:table-cell>
          <table:table-cell table:formula="of:=[.E64]*[.D64]*([.F64]+1)" office:value-type="float" office:value="112650">
            <text:p>112650</text:p>
          </table:table-cell>
          <table:table-cell table:formula="of:=[.AF64]*[.AJ64]" office:value-type="float" office:value="225300000">
            <text:p>225300000</text:p>
          </table:table-cell>
          <table:table-cell table:formula="of:=[.AG64]*[.AJ64]" office:value-type="float" office:value="225315000">
            <text:p>225315000</text:p>
          </table:table-cell>
          <table:table-cell table:formula="of:=IF([.L64];[.AJ64];[.AK64])*[.AH64]" office:value-type="float" office:value="118594574745600">
            <text:p>118594574745600</text:p>
          </table:table-cell>
          <table:table-cell table:formula="of:=[.AK64]*[.AI64]" office:value-type="float" office:value="3393018000">
            <text:p>3393018000</text:p>
          </table:table-cell>
          <table:table-cell table:formula="of:=[.AH64]/1024/1024" office:value-type="float" office:value="1004">
            <text:p>1004</text:p>
          </table:table-cell>
          <table:table-cell table:formula="of:=[.AI64]/60" office:value-type="float" office:value="502">
            <text:p>502</text:p>
          </table:table-cell>
          <table:table-cell table:formula="of:=[.AN64]/1024/1024/1024/1024" office:value-type="float" office:value="107.861137390137">
            <text:p>107.8611373901</text:p>
          </table:table-cell>
          <table:table-cell table:formula="of:=[.AO64]/60/60/24/7/365" office:value-type="float" office:value="15.3702707110241">
            <text:p>15.370270711</text:p>
          </table:table-cell>
        </table:table-row>
        <table:table-row table:style-name="ro3">
          <table:table-cell office:value-type="string">
            <text:p>/vip/</text:p>
          </table:table-cell>
          <table:table-cell office:value-type="string">
            <text:p>Very Important Post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5]+(1-[.L65]))*[.O65]" office:value-type="float" office:value="602000">
            <text:p>602000</text:p>
          </table:table-cell>
          <table:table-cell table:formula="of:=([.F65]+(1-[.L65]))*[.O65]+100" office:value-type="float" office:value="602100">
            <text:p>602100</text:p>
          </table:table-cell>
          <table:table-cell table:formula="of:=(IF([.L65];0;[.G65])+1)*MAX([.P65];[.Q65])" office:value-type="float" office:value="1262485504">
            <text:p>1262485504</text:p>
          </table:table-cell>
          <table:table-cell table:formula="of:=(IF([.L65];0;[.G65]+1))*[.R65]" office:value-type="float" office:value="36120">
            <text:p>36120</text:p>
          </table:table-cell>
          <table:table-cell table:formula="of:=[.E65]*[.D65]" office:value-type="float" office:value="150">
            <text:p>150</text:p>
          </table:table-cell>
          <table:table-cell table:formula="of:=[.E65]*[.D65]*([.F65]+1)" office:value-type="float" office:value="45150">
            <text:p>45150</text:p>
          </table:table-cell>
          <table:table-cell table:formula="of:=[.AF65]*[.AJ65]" office:value-type="float" office:value="90300000">
            <text:p>90300000</text:p>
          </table:table-cell>
          <table:table-cell table:formula="of:=[.AG65]*[.AJ65]" office:value-type="float" office:value="90315000">
            <text:p>90315000</text:p>
          </table:table-cell>
          <table:table-cell table:formula="of:=IF([.L65];[.AJ65];[.AK65])*[.AH65]" office:value-type="float" office:value="57001220505600">
            <text:p>57001220505600</text:p>
          </table:table-cell>
          <table:table-cell table:formula="of:=[.AK65]*[.AI65]" office:value-type="float" office:value="1630818000">
            <text:p>1630818000</text:p>
          </table:table-cell>
          <table:table-cell table:formula="of:=[.AH65]/1024/1024" office:value-type="float" office:value="1204">
            <text:p>1204</text:p>
          </table:table-cell>
          <table:table-cell table:formula="of:=[.AI65]/60" office:value-type="float" office:value="602">
            <text:p>602</text:p>
          </table:table-cell>
          <table:table-cell table:formula="of:=[.AN65]/1024/1024/1024/1024" office:value-type="float" office:value="51.8423080444336">
            <text:p>51.8423080444</text:p>
          </table:table-cell>
          <table:table-cell table:formula="of:=[.AO65]/60/60/24/7/365" office:value-type="float" office:value="7.38755707762557">
            <text:p>7.3875570776</text:p>
          </table:table-cell>
        </table:table-row>
        <table:table-row table:style-name="ro3">
          <table:table-cell office:value-type="string">
            <text:p>/vp/</text:p>
          </table:table-cell>
          <table:table-cell office:value-type="string">
            <text:p>PokÃ©mon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6]+(1-[.L66]))*[.O66]" office:value-type="float" office:value="622000">
            <text:p>622000</text:p>
          </table:table-cell>
          <table:table-cell table:formula="of:=([.F66]+(1-[.L66]))*[.O66]+100" office:value-type="float" office:value="622100">
            <text:p>622100</text:p>
          </table:table-cell>
          <table:table-cell table:formula="of:=(IF([.L66];0;[.G66])+1)*MAX([.P66];[.Q66])" office:value-type="float" office:value="633339904">
            <text:p>633339904</text:p>
          </table:table-cell>
          <table:table-cell table:formula="of:=(IF([.L66];0;[.G66]+1))*[.R66]" office:value-type="float" office:value="18120">
            <text:p>18120</text:p>
          </table:table-cell>
          <table:table-cell table:formula="of:=[.E66]*[.D66]" office:value-type="float" office:value="150">
            <text:p>150</text:p>
          </table:table-cell>
          <table:table-cell table:formula="of:=[.E66]*[.D66]*([.F66]+1)" office:value-type="float" office:value="46650">
            <text:p>46650</text:p>
          </table:table-cell>
          <table:table-cell table:formula="of:=[.AF66]*[.AJ66]" office:value-type="float" office:value="93300000">
            <text:p>93300000</text:p>
          </table:table-cell>
          <table:table-cell table:formula="of:=[.AG66]*[.AJ66]" office:value-type="float" office:value="93315000">
            <text:p>93315000</text:p>
          </table:table-cell>
          <table:table-cell table:formula="of:=IF([.L66];[.AJ66];[.AK66])*[.AH66]" office:value-type="float" office:value="29545306521600">
            <text:p>29545306521600</text:p>
          </table:table-cell>
          <table:table-cell table:formula="of:=[.AK66]*[.AI66]" office:value-type="float" office:value="845298000">
            <text:p>845298000</text:p>
          </table:table-cell>
          <table:table-cell table:formula="of:=[.AH66]/1024/1024" office:value-type="float" office:value="604">
            <text:p>604</text:p>
          </table:table-cell>
          <table:table-cell table:formula="of:=[.AI66]/60" office:value-type="float" office:value="302">
            <text:p>302</text:p>
          </table:table-cell>
          <table:table-cell table:formula="of:=[.AN66]/1024/1024/1024/1024" office:value-type="float" office:value="26.8712997436523">
            <text:p>26.8712997437</text:p>
          </table:table-cell>
          <table:table-cell table:formula="of:=[.AO66]/60/60/24/7/365" office:value-type="float" office:value="3.82917482061318">
            <text:p>3.8291748206</text:p>
          </table:table-cell>
        </table:table-row>
        <table:table-row table:style-name="ro3">
          <table:table-cell office:value-type="string">
            <text:p>/vr/</text:p>
          </table:table-cell>
          <table:table-cell office:value-type="string">
            <text:p>Retro Game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7]+(1-[.L67]))*[.O67]" office:value-type="float" office:value="1002000">
            <text:p>1002000</text:p>
          </table:table-cell>
          <table:table-cell table:formula="of:=([.F67]+(1-[.L67]))*[.O67]+100" office:value-type="float" office:value="1002100">
            <text:p>1002100</text:p>
          </table:table-cell>
          <table:table-cell table:formula="of:=(IF([.L67];0;[.G67])+1)*MAX([.P67];[.Q67])" office:value-type="float" office:value="1052770304">
            <text:p>1052770304</text:p>
          </table:table-cell>
          <table:table-cell table:formula="of:=(IF([.L67];0;[.G67]+1))*[.R67]" office:value-type="float" office:value="30120">
            <text:p>30120</text:p>
          </table:table-cell>
          <table:table-cell table:formula="of:=[.E67]*[.D67]" office:value-type="float" office:value="150">
            <text:p>150</text:p>
          </table:table-cell>
          <table:table-cell table:formula="of:=[.E67]*[.D67]*([.F67]+1)" office:value-type="float" office:value="75150">
            <text:p>75150</text:p>
          </table:table-cell>
          <table:table-cell table:formula="of:=[.AF67]*[.AJ67]" office:value-type="float" office:value="150300000">
            <text:p>150300000</text:p>
          </table:table-cell>
          <table:table-cell table:formula="of:=[.AG67]*[.AJ67]" office:value-type="float" office:value="150315000">
            <text:p>150315000</text:p>
          </table:table-cell>
          <table:table-cell table:formula="of:=IF([.L67];[.AJ67];[.AK67])*[.AH67]" office:value-type="float" office:value="79115688345600">
            <text:p>79115688345600</text:p>
          </table:table-cell>
          <table:table-cell table:formula="of:=[.AK67]*[.AI67]" office:value-type="float" office:value="2263518000">
            <text:p>2263518000</text:p>
          </table:table-cell>
          <table:table-cell table:formula="of:=[.AH67]/1024/1024" office:value-type="float" office:value="1004">
            <text:p>1004</text:p>
          </table:table-cell>
          <table:table-cell table:formula="of:=[.AI67]/60" office:value-type="float" office:value="502">
            <text:p>502</text:p>
          </table:table-cell>
          <table:table-cell table:formula="of:=[.AN67]/1024/1024/1024/1024" office:value-type="float" office:value="71.9552993774414">
            <text:p>71.9552993774</text:p>
          </table:table-cell>
          <table:table-cell table:formula="of:=[.AO67]/60/60/24/7/365" office:value-type="float" office:value="10.2536692759295">
            <text:p>10.2536692759</text:p>
          </table:table-cell>
        </table:table-row>
        <table:table-row table:style-name="ro1">
          <table:table-cell office:value-type="string">
            <text:p>/w/</text:p>
          </table:table-cell>
          <table:table-cell office:value-type="string">
            <text:p>Anime/Wallpaper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6291456">
            <text:p>6291456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office:value-type="float" office:value="480">
            <text:p>480</text:p>
          </table:table-cell>
          <table:table-cell office:value-type="float" office:value="600">
            <text:p>6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8]+(1-[.L68]))*[.O68]" office:value-type="float" office:value="622000">
            <text:p>622000</text:p>
          </table:table-cell>
          <table:table-cell table:formula="of:=([.F68]+(1-[.L68]))*[.O68]+100" office:value-type="float" office:value="622100">
            <text:p>622100</text:p>
          </table:table-cell>
          <table:table-cell table:formula="of:=(IF([.L68];0;[.G68])+1)*MAX([.P68];[.Q68])" office:value-type="float" office:value="1579155456">
            <text:p>1579155456</text:p>
          </table:table-cell>
          <table:table-cell table:formula="of:=(IF([.L68];0;[.G68]+1))*[.R68]" office:value-type="float" office:value="30120">
            <text:p>30120</text:p>
          </table:table-cell>
          <table:table-cell table:formula="of:=[.E68]*[.D68]" office:value-type="float" office:value="150">
            <text:p>150</text:p>
          </table:table-cell>
          <table:table-cell table:formula="of:=[.E68]*[.D68]*([.F68]+1)" office:value-type="float" office:value="46650">
            <text:p>46650</text:p>
          </table:table-cell>
          <table:table-cell table:formula="of:=[.AF68]*[.AJ68]" office:value-type="float" office:value="93300000">
            <text:p>93300000</text:p>
          </table:table-cell>
          <table:table-cell table:formula="of:=[.AG68]*[.AJ68]" office:value-type="float" office:value="93315000">
            <text:p>93315000</text:p>
          </table:table-cell>
          <table:table-cell table:formula="of:=IF([.L68];[.AJ68];[.AK68])*[.AH68]" office:value-type="float" office:value="73667602022400">
            <text:p>73667602022400</text:p>
          </table:table-cell>
          <table:table-cell table:formula="of:=[.AK68]*[.AI68]" office:value-type="float" office:value="1405098000">
            <text:p>1405098000</text:p>
          </table:table-cell>
          <table:table-cell table:formula="of:=[.AH68]/1024/1024" office:value-type="float" office:value="1506">
            <text:p>1506</text:p>
          </table:table-cell>
          <table:table-cell table:formula="of:=[.AI68]/60" office:value-type="float" office:value="502">
            <text:p>502</text:p>
          </table:table-cell>
          <table:table-cell table:formula="of:=[.AN68]/1024/1024/1024/1024" office:value-type="float" office:value="67.0002937316895">
            <text:p>67.0002937317</text:p>
          </table:table-cell>
          <table:table-cell table:formula="of:=[.AO68]/60/60/24/7/365" office:value-type="float" office:value="6.36505218525767">
            <text:p>6.3650521853</text:p>
          </table:table-cell>
        </table:table-row>
        <table:table-row table:style-name="ro3">
          <table:table-cell office:value-type="string">
            <text:p>/wg/</text:p>
          </table:table-cell>
          <table:table-cell office:value-type="string">
            <text:p>Wallpapers/General</text:p>
          </table:table-cell>
          <table:table-cell office:value-type="boolean" office:boolean-value="false">
            <text:p>FALS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6291456">
            <text:p>6291456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office:value-type="float" office:value="480">
            <text:p>480</text:p>
          </table:table-cell>
          <table:table-cell office:value-type="float" office:value="600">
            <text:p>60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69]+(1-[.L69]))*[.O69]" office:value-type="float" office:value="602000">
            <text:p>602000</text:p>
          </table:table-cell>
          <table:table-cell table:formula="of:=([.F69]+(1-[.L69]))*[.O69]+100" office:value-type="float" office:value="602100">
            <text:p>602100</text:p>
          </table:table-cell>
          <table:table-cell table:formula="of:=(IF([.L69];0;[.G69])+1)*MAX([.P69];[.Q69])" office:value-type="float" office:value="1579155456">
            <text:p>1579155456</text:p>
          </table:table-cell>
          <table:table-cell table:formula="of:=(IF([.L69];0;[.G69]+1))*[.R69]" office:value-type="float" office:value="30120">
            <text:p>30120</text:p>
          </table:table-cell>
          <table:table-cell table:formula="of:=[.E69]*[.D69]" office:value-type="float" office:value="150">
            <text:p>150</text:p>
          </table:table-cell>
          <table:table-cell table:formula="of:=[.E69]*[.D69]*([.F69]+1)" office:value-type="float" office:value="45150">
            <text:p>45150</text:p>
          </table:table-cell>
          <table:table-cell table:formula="of:=[.AF69]*[.AJ69]" office:value-type="float" office:value="90300000">
            <text:p>90300000</text:p>
          </table:table-cell>
          <table:table-cell table:formula="of:=[.AG69]*[.AJ69]" office:value-type="float" office:value="90315000">
            <text:p>90315000</text:p>
          </table:table-cell>
          <table:table-cell table:formula="of:=IF([.L69];[.AJ69];[.AK69])*[.AH69]" office:value-type="float" office:value="71298868838400">
            <text:p>71298868838400</text:p>
          </table:table-cell>
          <table:table-cell table:formula="of:=[.AK69]*[.AI69]" office:value-type="float" office:value="1359918000">
            <text:p>1359918000</text:p>
          </table:table-cell>
          <table:table-cell table:formula="of:=[.AH69]/1024/1024" office:value-type="float" office:value="1506">
            <text:p>1506</text:p>
          </table:table-cell>
          <table:table-cell table:formula="of:=[.AI69]/60" office:value-type="float" office:value="502">
            <text:p>502</text:p>
          </table:table-cell>
          <table:table-cell table:formula="of:=[.AN69]/1024/1024/1024/1024" office:value-type="float" office:value="64.8459434509277">
            <text:p>64.8459434509</text:p>
          </table:table-cell>
          <table:table-cell table:formula="of:=[.AO69]/60/60/24/7/365" office:value-type="float" office:value="6.16038812785388">
            <text:p>6.1603881279</text:p>
          </table:table-cell>
        </table:table-row>
        <table:table-row table:style-name="ro3">
          <table:table-cell office:value-type="string">
            <text:p>/wsg/</text:p>
          </table:table-cell>
          <table:table-cell office:value-type="string">
            <text:p>Worksafe GIF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boolean" office:boolean-value="true">
            <text:p>TRUE</text:p>
          </table:table-cell>
          <table:table-cell table:number-columns-repeated="3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194304">
            <text:p>4194304</text:p>
          </table:table-cell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0]+(1-[.L70]))*[.O70]" office:value-type="float" office:value="622000">
            <text:p>622000</text:p>
          </table:table-cell>
          <table:table-cell table:formula="of:=([.F70]+(1-[.L70]))*[.O70]+100" office:value-type="float" office:value="622100">
            <text:p>622100</text:p>
          </table:table-cell>
          <table:table-cell table:formula="of:=(IF([.L70];0;[.G70])+1)*MAX([.P70];[.Q70])" office:value-type="float" office:value="633339904">
            <text:p>633339904</text:p>
          </table:table-cell>
          <table:table-cell table:formula="of:=(IF([.L70];0;[.G70]+1))*[.R70]" office:value-type="float" office:value="45300">
            <text:p>45300</text:p>
          </table:table-cell>
          <table:table-cell table:formula="of:=[.E70]*[.D70]" office:value-type="float" office:value="150">
            <text:p>150</text:p>
          </table:table-cell>
          <table:table-cell table:formula="of:=[.E70]*[.D70]*([.F70]+1)" office:value-type="float" office:value="46650">
            <text:p>46650</text:p>
          </table:table-cell>
          <table:table-cell table:formula="of:=[.AF70]*[.AJ70]" office:value-type="float" office:value="93300000">
            <text:p>93300000</text:p>
          </table:table-cell>
          <table:table-cell table:formula="of:=[.AG70]*[.AJ70]" office:value-type="float" office:value="93315000">
            <text:p>93315000</text:p>
          </table:table-cell>
          <table:table-cell table:formula="of:=IF([.L70];[.AJ70];[.AK70])*[.AH70]" office:value-type="float" office:value="29545306521600">
            <text:p>29545306521600</text:p>
          </table:table-cell>
          <table:table-cell table:formula="of:=[.AK70]*[.AI70]" office:value-type="float" office:value="2113245000">
            <text:p>2113245000</text:p>
          </table:table-cell>
          <table:table-cell table:formula="of:=[.AH70]/1024/1024" office:value-type="float" office:value="604">
            <text:p>604</text:p>
          </table:table-cell>
          <table:table-cell table:formula="of:=[.AI70]/60" office:value-type="float" office:value="755">
            <text:p>755</text:p>
          </table:table-cell>
          <table:table-cell table:formula="of:=[.AN70]/1024/1024/1024/1024" office:value-type="float" office:value="26.8712997436523">
            <text:p>26.8712997437</text:p>
          </table:table-cell>
          <table:table-cell table:formula="of:=[.AO70]/60/60/24/7/365" office:value-type="float" office:value="9.57293705153294">
            <text:p>9.5729370515</text:p>
          </table:table-cell>
        </table:table-row>
        <table:table-row table:style-name="ro3">
          <table:table-cell office:value-type="string">
            <text:p>/wsr/</text:p>
          </table:table-cell>
          <table:table-cell office:value-type="string">
            <text:p>Worksafe Requests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8388608">
            <text:p>8388608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1]+(1-[.L71]))*[.O71]" office:value-type="float" office:value="622000">
            <text:p>622000</text:p>
          </table:table-cell>
          <table:table-cell table:formula="of:=([.F71]+(1-[.L71]))*[.O71]+100" office:value-type="float" office:value="622100">
            <text:p>622100</text:p>
          </table:table-cell>
          <table:table-cell table:formula="of:=(IF([.L71];0;[.G71])+1)*MAX([.P71];[.Q71])" office:value-type="float" office:value="1266679808">
            <text:p>1266679808</text:p>
          </table:table-cell>
          <table:table-cell table:formula="of:=(IF([.L71];0;[.G71]+1))*[.R71]" office:value-type="float" office:value="18120">
            <text:p>18120</text:p>
          </table:table-cell>
          <table:table-cell table:formula="of:=[.E71]*[.D71]" office:value-type="float" office:value="150">
            <text:p>150</text:p>
          </table:table-cell>
          <table:table-cell table:formula="of:=[.E71]*[.D71]*([.F71]+1)" office:value-type="float" office:value="46650">
            <text:p>46650</text:p>
          </table:table-cell>
          <table:table-cell table:formula="of:=[.AF71]*[.AJ71]" office:value-type="float" office:value="93300000">
            <text:p>93300000</text:p>
          </table:table-cell>
          <table:table-cell table:formula="of:=[.AG71]*[.AJ71]" office:value-type="float" office:value="93315000">
            <text:p>93315000</text:p>
          </table:table-cell>
          <table:table-cell table:formula="of:=IF([.L71];[.AJ71];[.AK71])*[.AH71]" office:value-type="float" office:value="59090613043200">
            <text:p>59090613043200</text:p>
          </table:table-cell>
          <table:table-cell table:formula="of:=[.AK71]*[.AI71]" office:value-type="float" office:value="845298000">
            <text:p>845298000</text:p>
          </table:table-cell>
          <table:table-cell table:formula="of:=[.AH71]/1024/1024" office:value-type="float" office:value="1208">
            <text:p>1208</text:p>
          </table:table-cell>
          <table:table-cell table:formula="of:=[.AI71]/60" office:value-type="float" office:value="302">
            <text:p>302</text:p>
          </table:table-cell>
          <table:table-cell table:formula="of:=[.AN71]/1024/1024/1024/1024" office:value-type="float" office:value="53.7425994873047">
            <text:p>53.7425994873</text:p>
          </table:table-cell>
          <table:table-cell table:formula="of:=[.AO71]/60/60/24/7/365" office:value-type="float" office:value="3.82917482061318">
            <text:p>3.8291748206</text:p>
          </table:table-cell>
        </table:table-row>
        <table:table-row table:style-name="ro1">
          <table:table-cell office:value-type="string">
            <text:p>/x/</text:p>
          </table:table-cell>
          <table:table-cell office:value-type="string">
            <text:p>Paranormal</text:p>
          </table:table-cell>
          <table:table-cell office:value-type="boolean" office:boolean-value="true">
            <text:p>TRU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2000">
            <text:p>2000</text:p>
          </table:table-cell>
          <table:table-cell office:value-type="float" office:value="4194304">
            <text:p>4194304</text:p>
          </table:table-cell>
          <table:table-cell office:value-type="float" office:value="3145728">
            <text:p>31457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4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f:=([.F72]+(1-[.L72]))*[.O72]" office:value-type="float" office:value="622000">
            <text:p>622000</text:p>
          </table:table-cell>
          <table:table-cell table:formula="of:=([.F72]+(1-[.L72]))*[.O72]+100" office:value-type="float" office:value="622100">
            <text:p>622100</text:p>
          </table:table-cell>
          <table:table-cell table:formula="of:=(IF([.L72];0;[.G72])+1)*MAX([.P72];[.Q72])" office:value-type="float" office:value="633339904">
            <text:p>633339904</text:p>
          </table:table-cell>
          <table:table-cell table:formula="of:=(IF([.L72];0;[.G72]+1))*[.R72]" office:value-type="float" office:value="18120">
            <text:p>18120</text:p>
          </table:table-cell>
          <table:table-cell table:formula="of:=[.E72]*[.D72]" office:value-type="float" office:value="150">
            <text:p>150</text:p>
          </table:table-cell>
          <table:table-cell table:formula="of:=[.E72]*[.D72]*([.F72]+1)" office:value-type="float" office:value="46650">
            <text:p>46650</text:p>
          </table:table-cell>
          <table:table-cell table:formula="of:=[.AF72]*[.AJ72]" office:value-type="float" office:value="93300000">
            <text:p>93300000</text:p>
          </table:table-cell>
          <table:table-cell table:formula="of:=[.AG72]*[.AJ72]" office:value-type="float" office:value="93315000">
            <text:p>93315000</text:p>
          </table:table-cell>
          <table:table-cell table:formula="of:=IF([.L72];[.AJ72];[.AK72])*[.AH72]" office:value-type="float" office:value="29545306521600">
            <text:p>29545306521600</text:p>
          </table:table-cell>
          <table:table-cell table:formula="of:=[.AK72]*[.AI72]" office:value-type="float" office:value="845298000">
            <text:p>845298000</text:p>
          </table:table-cell>
          <table:table-cell table:formula="of:=[.AH72]/1024/1024" office:value-type="float" office:value="604">
            <text:p>604</text:p>
          </table:table-cell>
          <table:table-cell table:formula="of:=[.AI72]/60" office:value-type="float" office:value="302">
            <text:p>302</text:p>
          </table:table-cell>
          <table:table-cell table:formula="of:=[.AN72]/1024/1024/1024/1024" office:value-type="float" office:value="26.8712997436523">
            <text:p>26.8712997437</text:p>
          </table:table-cell>
          <table:table-cell table:formula="of:=[.AO72]/60/60/24/7/365" office:value-type="float" office:value="3.82917482061318">
            <text:p>3.8291748206</text:p>
          </table:table-cell>
        </table:table-row>
        <table:table-row table:style-name="ro3">
          <table:table-cell table:style-name="ce10" office:value-type="string">
            <text:p>/y/</text:p>
          </table:table-cell>
          <table:table-cell table:style-name="ce13" office:value-type="string">
            <text:p>Yaoi</text:p>
          </table:table-cell>
          <table:table-cell table:style-name="ce23" office:value-type="boolean" office:boolean-value="false">
            <text:p>FALSE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number-columns-repeated="4" table:style-name="ce23" office:value-type="boolean" office:boolean-value="false">
            <text:p>FALSE</text:p>
          </table:table-cell>
          <table:table-cell table:style-name="ce13" office:value-type="float" office:value="2000">
            <text:p>2000</text:p>
          </table:table-cell>
          <table:table-cell table:style-name="ce13" office:value-type="float" office:value="4194304">
            <text:p>4194304</text:p>
          </table:table-cell>
          <table:table-cell table:style-name="ce13" office:value-type="float" office:value="3145728">
            <text:p>3145728</text:p>
          </table:table-cell>
          <table:table-cell table:style-name="ce13" office:value-type="float" office:value="120">
            <text:p>12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3" office:value-type="boolean" office:boolean-value="false">
            <text:p>FALSE</text:p>
          </table:table-cell>
          <table:table-cell table:style-name="ce13" office:value-type="float" office:value="0">
            <text:p>0</text:p>
          </table:table-cell>
          <table:table-cell table:number-columns-repeated="4" table:style-name="ce23" office:value-type="boolean" office:boolean-value="false">
            <text:p>FALSE</text:p>
          </table:table-cell>
          <table:table-cell table:style-name="ce13" office:value-type="float" office:value="0">
            <text:p>0</text:p>
          </table:table-cell>
          <table:table-cell table:number-columns-repeated="3" table:style-name="ce23" office:value-type="boolean" office:boolean-value="false">
            <text:p>FALSE</text:p>
          </table:table-cell>
          <table:table-cell table:style-name="ce23" office:value-type="boolean" office:boolean-value="true">
            <text:p>TRUE</text:p>
          </table:table-cell>
          <table:table-cell table:style-name="ce35" table:formula="of:=([.F73]+(1-[.L73]))*[.O73]" office:value-type="float" office:value="602000">
            <text:p>602000</text:p>
          </table:table-cell>
          <table:table-cell table:style-name="ce35" table:formula="of:=([.F73]+(1-[.L73]))*[.O73]+100" office:value-type="float" office:value="602100">
            <text:p>602100</text:p>
          </table:table-cell>
          <table:table-cell table:style-name="ce35" table:formula="of:=(IF([.L73];0;[.G73])+1)*MAX([.P73];[.Q73])" office:value-type="float" office:value="1052770304">
            <text:p>1052770304</text:p>
          </table:table-cell>
          <table:table-cell table:style-name="ce35" table:formula="of:=(IF([.L73];0;[.G73]+1))*[.R73]" office:value-type="float" office:value="30120">
            <text:p>30120</text:p>
          </table:table-cell>
          <table:table-cell table:style-name="ce35" table:formula="of:=[.E73]*[.D73]" office:value-type="float" office:value="150">
            <text:p>150</text:p>
          </table:table-cell>
          <table:table-cell table:style-name="ce35" table:formula="of:=[.E73]*[.D73]*([.F73]+1)" office:value-type="float" office:value="45150">
            <text:p>45150</text:p>
          </table:table-cell>
          <table:table-cell table:style-name="ce35" table:formula="of:=[.AF73]*[.AJ73]" office:value-type="float" office:value="90300000">
            <text:p>90300000</text:p>
          </table:table-cell>
          <table:table-cell table:style-name="ce35" table:formula="of:=[.AG73]*[.AJ73]" office:value-type="float" office:value="90315000">
            <text:p>90315000</text:p>
          </table:table-cell>
          <table:table-cell table:style-name="ce35" table:formula="of:=IF([.L73];[.AJ73];[.AK73])*[.AH73]" office:value-type="float" office:value="47532579225600">
            <text:p>47532579225600</text:p>
          </table:table-cell>
          <table:table-cell table:style-name="ce35" table:formula="of:=[.AK73]*[.AI73]" office:value-type="float" office:value="1359918000">
            <text:p>1359918000</text:p>
          </table:table-cell>
          <table:table-cell table:style-name="ce35" table:formula="of:=[.AH73]/1024/1024" office:value-type="float" office:value="1004">
            <text:p>1004</text:p>
          </table:table-cell>
          <table:table-cell table:style-name="ce35" table:formula="of:=[.AI73]/60" office:value-type="float" office:value="502">
            <text:p>502</text:p>
          </table:table-cell>
          <table:table-cell table:style-name="ce35" table:formula="of:=[.AN73]/1024/1024/1024/1024" office:value-type="float" office:value="43.2306289672852">
            <text:p>43.2306289673</text:p>
          </table:table-cell>
          <table:table-cell table:style-name="ce39" table:formula="of:=[.AO73]/60/60/24/7/365" office:value-type="float" office:value="6.16038812785388">
            <text:p>6.1603881279</text:p>
          </table:table-cell>
        </table:table-row>
      </table:table>
      <table:table table:name="Template Sheet" table:style-name="ta1" table:print="false">
        <table:table-column table:style-name="co61" table:default-cell-style-name="Default"/>
        <table:table-column table:style-name="co62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4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1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49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ce41"/>
        <table:table-column table:style-name="co59" table:default-cell-style-name="Default"/>
        <table:table-column table:style-name="co60" table:default-cell-style-name="Default"/>
        <table:table-row table:style-name="ro1">
          <table:table-cell table:style-name="ce30" table:formula="of:=TODAY()" office:value-type="date" office:date-value="2025-04-21">
            <text:p>04/21/25</text:p>
          </table:table-cell>
          <table:table-cell table:style-name="ce32" table:formula="of:=ROUND(DAYS(TODAY();[.A1]))&amp;&quot; days old&quot;" office:value-type="string" office:string-value="0 days old">
            <text:p>0 days old</text:p>
          </table:table-cell>
          <table:table-cell table:style-name="ce21" table:formula="of:=COUNTIF([.A3:.A515];&quot;.*&quot;)" office:value-type="float" office:value="0">
            <text:p>0</text:p>
          </table:table-cell>
          <table:table-cell table:style-name="ce21" table:number-columns-repeated="39"/>
          <table:table-cell table:style-name="ce36"/>
          <table:table-cell table:style-name="ce21"/>
          <table:table-cell table:style-name="ce37"/>
        </table:table-row>
        <table:table-row table:style-name="ro3">
          <table:table-cell table:style-name="ce31" office:value-type="string">
            <text:p>Board</text:p>
          </table:table-cell>
          <table:table-cell table:style-name="ce33" office:value-type="string">
            <text:p>Title</text:p>
          </table:table-cell>
          <table:table-cell table:style-name="ce33" office:value-type="string">
            <text:p>WorkSafe?</text:p>
          </table:table-cell>
          <table:table-cell table:style-name="ce33" office:value-type="string">
            <text:p>Threads PP</text:p>
          </table:table-cell>
          <table:table-cell table:style-name="ce33" office:value-type="string">
            <text:p>Pages</text:p>
          </table:table-cell>
          <table:table-cell table:style-name="ce33" office:value-type="string">
            <text:p>Bump Limit</text:p>
          </table:table-cell>
          <table:table-cell table:style-name="ce33" office:value-type="string">
            <text:p>Image Limit</text:p>
          </table:table-cell>
          <table:table-cell table:style-name="ce33" office:value-type="string">
            <text:p>Thread Cooldown</text:p>
          </table:table-cell>
          <table:table-cell table:style-name="ce33" office:value-type="string">
            <text:p>Post Cooldown</text:p>
          </table:table-cell>
          <table:table-cell table:style-name="ce33" office:value-type="string">
            <text:p>Image Cooldown</text:p>
          </table:table-cell>
          <table:table-cell table:style-name="ce33" office:value-type="string">
            <text:p>Audio?</text:p>
          </table:table-cell>
          <table:table-cell table:style-name="ce33" office:value-type="string">
            <text:p>Flash?</text:p>
          </table:table-cell>
          <table:table-cell table:style-name="ce33" office:value-type="string">
            <text:p>Oekaki?</text:p>
          </table:table-cell>
          <table:table-cell table:style-name="ce33" office:value-type="string">
            <text:p>Text only?</text:p>
          </table:table-cell>
          <table:table-cell table:style-name="ce33" office:value-type="string">
            <text:p>Max Characters</text:p>
          </table:table-cell>
          <table:table-cell table:style-name="ce33" office:value-type="string">
            <text:p>Max Filesize (bytes)</text:p>
          </table:table-cell>
          <table:table-cell table:style-name="ce33" office:value-type="string">
            <text:p>Max WEBM Filesize (bytes)</text:p>
          </table:table-cell>
          <table:table-cell table:style-name="ce33" office:value-type="string">
            <text:p>Max WEBM Duration (seconds)</text:p>
          </table:table-cell>
          <table:table-cell table:style-name="ce33" office:value-type="string">
            <text:p>Min. Width (px)</text:p>
          </table:table-cell>
          <table:table-cell table:style-name="ce33" office:value-type="string">
            <text:p>Min. Height (px)</text:p>
          </table:table-cell>
          <table:table-cell table:style-name="ce33" office:value-type="string">
            <text:p>Requires Subject?</text:p>
          </table:table-cell>
          <table:table-cell table:style-name="ce33" office:value-type="string">
            <text:p>Board Flags</text:p>
          </table:table-cell>
          <table:table-cell table:style-name="ce33" office:value-type="string">
            <text:p>Country Flags?</text:p>
          </table:table-cell>
          <table:table-cell table:style-name="ce33" office:value-type="string">
            <text:p>User ID?</text:p>
          </table:table-cell>
          <table:table-cell table:style-name="ce33" office:value-type="string">
            <text:p>Forced Anon.?</text:p>
          </table:table-cell>
          <table:table-cell table:style-name="ce33" office:value-type="string">
            <text:p>Spoilers?</text:p>
          </table:table-cell>
          <table:table-cell table:style-name="ce33" office:value-type="string">
            <text:p>Custom Spoilers</text:p>
          </table:table-cell>
          <table:table-cell table:style-name="ce33" office:value-type="string">
            <text:p>Shift JIS tags?</text:p>
          </table:table-cell>
          <table:table-cell table:style-name="ce33" office:value-type="string">
            <text:p>Code tags?</text:p>
          </table:table-cell>
          <table:table-cell table:style-name="ce33" office:value-type="string">
            <text:p>Math tags?</text:p>
          </table:table-cell>
          <table:table-cell table:style-name="ce33" office:value-type="string">
            <text:p>Is archived?</text:p>
          </table:table-cell>
          <table:table-cell table:style-name="ce33" office:value-type="string">
            <text:p>Max Thread Characters</text:p>
          </table:table-cell>
          <table:table-cell table:style-name="ce33" office:value-type="string">
            <text:p>Max Thread Chars + Subject</text:p>
          </table:table-cell>
          <table:table-cell table:style-name="ce33" office:value-type="string">
            <text:p>Max Thread Filesize (bytes)</text:p>
          </table:table-cell>
          <table:table-cell table:style-name="ce33" office:value-type="string">
            <text:p>Max Thread WEBM Duration (seconds)</text:p>
          </table:table-cell>
          <table:table-cell table:style-name="ce33" office:value-type="string">
            <text:p>Max Catalog Threads</text:p>
          </table:table-cell>
          <table:table-cell table:style-name="ce33" office:value-type="string">
            <text:p>Max Catalog Posts</text:p>
          </table:table-cell>
          <table:table-cell table:style-name="ce33" office:value-type="string">
            <text:p>Max Catalog Characters</text:p>
          </table:table-cell>
          <table:table-cell table:style-name="ce33" office:value-type="string">
            <text:p>Max Catalog Chars + Subject</text:p>
          </table:table-cell>
          <table:table-cell table:style-name="ce33" office:value-type="string">
            <text:p>Max Catalog Filesize (bytes)</text:p>
          </table:table-cell>
          <table:table-cell table:style-name="ce33" office:value-type="string">
            <text:p>Max Catalog WEBM Duration (seconds)</text:p>
          </table:table-cell>
          <table:table-cell table:style-name="ce33" office:value-type="string">
            <text:p>Max Thread Filesize (megabytes)</text:p>
          </table:table-cell>
          <table:table-cell table:style-name="ce33" office:value-type="string">
            <text:p>Max Thread WEBM Duration (minutes)</text:p>
          </table:table-cell>
          <table:table-cell table:style-name="ce33" office:value-type="string">
            <text:p>Max Catalog Filesize (terabyte)</text:p>
          </table:table-cell>
          <table:table-cell table:style-name="ce38" office:value-type="string">
            <text:p>Max Catalog WEBM Duration (years)</text:p>
          </table:table-cell>
        </table:table-row>
        <table:table-row table:style-name="ro1">
          <table:table-cell table:style-name="ce40"/>
          <table:table-cell table:style-name="ce35" table:number-columns-repeated="2"/>
          <table:table-cell table:number-columns-repeated="4" table:style-name="ce35"/>
          <table:table-cell table:style-name="ce35" table:number-columns-repeated="4"/>
          <table:table-cell table:style-name="ce35"/>
          <table:table-cell table:style-name="ce35" table:number-columns-repeated="2"/>
          <table:table-cell table:number-columns-repeated="4" table:style-name="ce35"/>
          <table:table-cell table:style-name="ce35" table:number-columns-repeated="13"/>
          <table:table-cell table:style-name="ce35" table:formula="of:=([.F3]+(1-[.L3]))*[.O3]" office:value-type="float" office:value="0">
            <text:p>0</text:p>
          </table:table-cell>
          <table:table-cell table:style-name="ce35" table:formula="of:=([.F3]+(1-[.L3]))*[.O3]+100" office:value-type="float" office:value="100">
            <text:p>100</text:p>
          </table:table-cell>
          <table:table-cell table:style-name="ce35" table:formula="of:=(IF([.L3];0;[.G3])+1)*MAX([.P3];[.Q3])" office:value-type="float" office:value="0">
            <text:p>0</text:p>
          </table:table-cell>
          <table:table-cell table:style-name="ce35" table:formula="of:=(IF([.L3];0;[.G3]+1))*[.R3]" office:value-type="float" office:value="0">
            <text:p>0</text:p>
          </table:table-cell>
          <table:table-cell table:style-name="ce35" table:formula="of:=[.E3]*[.D3]" office:value-type="float" office:value="0">
            <text:p>0</text:p>
          </table:table-cell>
          <table:table-cell table:style-name="ce35" table:formula="of:=[.E3]*[.D3]*([.F3]+1)" office:value-type="float" office:value="0">
            <text:p>0</text:p>
          </table:table-cell>
          <table:table-cell table:style-name="ce35" table:formula="of:=[.AF3]*[.AJ3]" office:value-type="float" office:value="0">
            <text:p>0</text:p>
          </table:table-cell>
          <table:table-cell table:style-name="ce35" table:formula="of:=[.AG3]*[.AJ3]" office:value-type="float" office:value="0">
            <text:p>0</text:p>
          </table:table-cell>
          <table:table-cell table:style-name="ce35" table:formula="of:=IF([.L3];[.AJ3];[.AK3])*[.AH3]" office:value-type="float" office:value="0">
            <text:p>0</text:p>
          </table:table-cell>
          <table:table-cell table:style-name="ce35" table:formula="of:=[.AK3]*[.AI3]" office:value-type="float" office:value="0">
            <text:p>0</text:p>
          </table:table-cell>
          <table:table-cell table:style-name="ce35" table:formula="of:=[.AH3]/1024/1024" office:value-type="float" office:value="0">
            <text:p>0</text:p>
          </table:table-cell>
          <table:table-cell table:style-name="ce35" table:formula="of:=[.AI3]/60" office:value-type="float" office:value="0">
            <text:p>0</text:p>
          </table:table-cell>
          <table:table-cell table:style-name="ce35" table:formula="of:=[.AN3]/1024/1024/1024/1024" office:value-type="float" office:value="0">
            <text:p>0</text:p>
          </table:table-cell>
          <table:table-cell table:style-name="ce39" table:formula="of:=[.AO3]/60/60/24/7/365" office:value-type="float" office:value="0">
            <text:p>0</text:p>
          </table:table-cell>
        </table:table-row>
        <table:table-row table:style-name="ro1" table:number-rows-repeated="1048572">
          <table:table-cell table:number-columns-repeated="45"/>
        </table:table-row>
        <table:table-row table:style-name="ro1">
          <table:table-cell table:number-columns-repeated="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04/21/2025</text:date>, <text:time>01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1T01:22:48.22</meta:creation-date>
    <meta:editing-duration>P0D</meta:editing-duration>
    <meta:editing-cycles>1</meta:editing-cycles>
    <meta:generator>OpenOffice/4.1.15$Win32 OpenOffice.org_project/4115m2$Build-9813</meta:generator>
    <meta:document-statistic meta:table-count="4" meta:cell-count="7384" meta:object-count="0"/>
  </office:meta>
</office:document-meta>
</file>